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4.2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b4c7dc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00" number:language="en" number:country="US">
      <number:number number:min-integer-digits="1"/>
    </number:number-style>
    <style:style style:name="ce6" style:family="table-cell" style:parent-style-name="Default">
      <style:table-cell-properties fo:border-bottom="none" fo:border-left="none" fo:border-right="none" fo:border-top="0.99pt groove #55215b"/>
    </style:style>
    <style:style style:name="ce7" style:family="table-cell" style:parent-style-name="Default">
      <style:table-cell-properties fo:border-bottom="0.99pt groove #55215b" fo:border-left="none" fo:border-right="none" fo:border-top="none"/>
    </style:style>
    <style:style style:name="ce43" style:family="table-cell" style:parent-style-name="Default">
      <style:table-cell-properties fo:border-bottom="none" fo:border-left="none" fo:border-right="none" fo:border-top="2.35pt double #55308d" style:border-line-width-top="0.053cm 0.004cm 0.026cm"/>
    </style:style>
    <style:style style:name="ce44" style:family="table-cell" style:parent-style-name="Default">
      <style:table-cell-properties fo:border-bottom="2.35pt double #55308d" style:border-line-width-bottom="0.053cm 0.004cm 0.026cm" fo:border-left="none" fo:border-right="none" fo:border-top="none"/>
    </style:style>
    <style:style style:name="ce17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2">
      <style:table-cell-properties fo:border-bottom="none" style:text-align-source="fix" style:repeat-content="false" fo:border-left="none" fo:border-right="none" fo:border-top="0.99pt groove #55215b"/>
      <style:paragraph-properties fo:text-align="center" fo:margin-left="0cm"/>
    </style:style>
    <style:style style:name="ce19" style:family="table-cell" style:parent-style-name="Default" style:data-style-name="N112">
      <style:table-cell-properties fo:border-bottom="0.99pt groove #55215b" style:text-align-source="fix" style:repeat-content="false" fo:border-left="none" fo:border-right="none" fo:border-top="none"/>
      <style:paragraph-properties fo:text-align="center" fo:margin-left="0cm"/>
    </style:style>
    <style:style style:name="ce48" style:family="table-cell" style:parent-style-name="Default" style:data-style-name="N10000">
      <style:table-cell-properties fo:border-bottom="none" fo:border-left="none" fo:border-right="none" fo:border-top="2.35pt double #55308d" style:border-line-width-top="0.053cm 0.004cm 0.026cm"/>
    </style:style>
    <style:style style:name="ce49" style:family="table-cell" style:parent-style-name="Default" style:data-style-name="N10000"/>
    <style:style style:name="ce3" style:family="table-cell" style:parent-style-name="Default">
      <style:table-cell-properties fo:border-bottom="none" fo:border-left="0.99pt groove #55215b" fo:border-right="none" fo:border-top="0.99pt groove #55215b"/>
    </style:style>
    <style:style style:name="ce4" style:family="table-cell" style:parent-style-name="Default">
      <style:table-cell-properties fo:border-bottom="none" fo:border-left="0.99pt groove #55215b" fo:border-right="none" fo:border-top="none"/>
    </style:style>
    <style:style style:name="ce5" style:family="table-cell" style:parent-style-name="Default">
      <style:table-cell-properties fo:border-bottom="0.99pt groove #55215b" fo:border-left="0.99pt groove #55215b" fo:border-right="none" fo:border-top="none"/>
    </style:style>
    <style:style style:name="ce8" style:family="table-cell" style:parent-style-name="Default" style:data-style-name="N40"/>
    <style:style style:name="ce9" style:family="table-cell" style:parent-style-name="Default" style:data-style-name="N40">
      <style:table-cell-properties fo:border-bottom="none" fo:border-left="none" fo:border-right="none" fo:border-top="0.99pt groove #55215b"/>
    </style:style>
    <style:style style:name="ce10" style:family="table-cell" style:parent-style-name="Default" style:data-style-name="N40">
      <style:table-cell-properties fo:border-bottom="0.99pt groove #55215b" fo:border-left="none" fo:border-right="none" fo:border-top="none"/>
    </style:style>
    <style:style style:name="ce11" style:family="table-cell" style:parent-style-name="Default" style:data-style-name="N44"/>
    <style:style style:name="ce12" style:family="table-cell" style:parent-style-name="Default" style:data-style-name="N44">
      <style:table-cell-properties fo:border-bottom="none" fo:border-left="none" fo:border-right="none" fo:border-top="0.99pt groove #55215b"/>
    </style:style>
    <style:style style:name="ce13" style:family="table-cell" style:parent-style-name="Default" style:data-style-name="N44">
      <style:table-cell-properties fo:border-bottom="0.99pt groove #55215b" fo:border-left="none" fo:border-right="none" fo:border-top="none"/>
    </style:style>
    <style:style style:name="ce14" style:family="table-cell" style:parent-style-name="Default" style:data-style-name="N44"/>
    <style:style style:name="ce15" style:family="table-cell" style:parent-style-name="Default" style:data-style-name="N44">
      <style:table-cell-properties fo:border-bottom="none" fo:border-left="none" fo:border-right="none" fo:border-top="0.99pt groove #55215b"/>
    </style:style>
    <style:style style:name="ce16" style:family="table-cell" style:parent-style-name="Default" style:data-style-name="N44">
      <style:table-cell-properties fo:border-bottom="0.99pt groove #55215b" fo:border-left="none" fo:border-right="none" fo:border-top="none"/>
    </style:style>
    <style:style style:name="ce20" style:family="table-cell" style:parent-style-name="Default" style:data-style-name="N44">
      <style:text-properties fo:font-weight="bold" style:font-weight-asian="bold" style:font-weight-complex="bold"/>
    </style:style>
    <style:style style:name="ce21" style:family="table-cell" style:parent-style-name="Default">
      <style:text-properties fo:color="#b2b2b2"/>
    </style:style>
    <style:style style:name="ce22" style:family="table-cell" style:parent-style-name="Default">
      <style:table-cell-properties fo:border-bottom="none" fo:border-left="none" fo:border-right="none" fo:border-top="0.99pt groove #55215b"/>
      <style:text-properties fo:color="#b2b2b2"/>
    </style:style>
    <style:style style:name="ce23" style:family="table-cell" style:parent-style-name="Default">
      <style:table-cell-properties fo:border-bottom="0.99pt groove #55215b" fo:border-left="none" fo:border-right="none" fo:border-top="none"/>
      <style:text-properties fo:color="#b2b2b2"/>
    </style:style>
    <style:style style:name="ce24" style:family="table-cell" style:parent-style-name="Default" style:data-style-name="N4"/>
    <style:style style:name="ce25" style:family="table-cell" style:parent-style-name="Default" style:data-style-name="N4">
      <style:table-cell-properties fo:border-bottom="none" fo:border-left="none" fo:border-right="none" fo:border-top="0.99pt groove #55215b"/>
    </style:style>
    <style:style style:name="ce26" style:family="table-cell" style:parent-style-name="Default" style:data-style-name="N4">
      <style:table-cell-properties fo:border-bottom="0.99pt groove #55215b" fo:border-left="none" fo:border-right="none" fo:border-top="none"/>
    </style:style>
    <style:style style:name="ce27" style:family="table-cell" style:parent-style-name="Default" style:data-style-name="N3"/>
    <style:style style:name="ce28" style:family="table-cell" style:parent-style-name="Default" style:data-style-name="N4"/>
    <style:style style:name="ce29" style:family="table-cell" style:parent-style-name="Default" style:data-style-name="N4">
      <style:table-cell-properties fo:border-bottom="none" fo:border-left="none" fo:border-right="none" fo:border-top="0.99pt groove #55215b"/>
    </style:style>
    <style:style style:name="ce30" style:family="table-cell" style:parent-style-name="Default" style:data-style-name="N4">
      <style:table-cell-properties fo:border-bottom="0.99pt groove #55215b" fo:border-left="none" fo:border-right="none" fo:border-top="none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fo:border-bottom="none" fo:border-left="none" fo:border-right="0.99pt groove #55215b" fo:border-top="0.99pt groove #55215b"/>
    </style:style>
    <style:style style:name="ce33" style:family="table-cell" style:parent-style-name="Default" style:data-style-name="N4">
      <style:table-cell-properties fo:border-bottom="none" fo:border-left="none" fo:border-right="0.99pt groove #55215b" fo:border-top="none"/>
    </style:style>
    <style:style style:name="ce34" style:family="table-cell" style:parent-style-name="Default" style:data-style-name="N4">
      <style:table-cell-properties fo:border-bottom="0.99pt groove #55215b" fo:border-left="none" fo:border-right="0.99pt groove #55215b" fo:border-top="none"/>
    </style:style>
    <style:style style:name="ce2" style:family="table-cell" style:parent-style-name="Default" style:data-style-name="N41"/>
    <style:style style:name="ce35" style:family="table-cell" style:parent-style-name="Default" style:data-style-name="N44"/>
    <style:style style:name="ce36" style:family="table-cell" style:parent-style-name="Default" style:data-style-name="N44">
      <style:table-cell-properties fo:border-bottom="none" fo:border-left="none" fo:border-right="none" fo:border-top="0.99pt groove #55215b"/>
    </style:style>
    <style:style style:name="ce37" style:family="table-cell" style:parent-style-name="Default" style:data-style-name="N44">
      <style:table-cell-properties fo:border-bottom="0.99pt groove #55215b" fo:border-left="none" fo:border-right="none" fo:border-top="none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able-cell-properties fo:border-bottom="none" fo:border-left="none" fo:border-right="none" fo:border-top="0.99pt groove #55215b"/>
    </style:style>
    <style:style style:name="ce40" style:family="table-cell" style:parent-style-name="Default" style:data-style-name="N4">
      <style:table-cell-properties fo:border-bottom="0.99pt groove #55215b" fo:border-left="none" fo:border-right="none" fo:border-top="none"/>
    </style:style>
    <style:style style:name="ce88" style:family="table-cell" style:parent-style-name="Default" style:data-style-name="N4"/>
    <style:style style:name="ce89" style:family="table-cell" style:parent-style-name="Default" style:data-style-name="N4">
      <style:table-cell-properties fo:border-bottom="none" fo:border-left="none" fo:border-right="0.99pt groove #55215b" fo:border-top="0.99pt groove #55215b"/>
    </style:style>
    <style:style style:name="ce90" style:family="table-cell" style:parent-style-name="Default" style:data-style-name="N4">
      <style:table-cell-properties fo:border-bottom="none" fo:border-left="none" fo:border-right="0.99pt groove #55215b" fo:border-top="none"/>
    </style:style>
    <style:style style:name="ce91" style:family="table-cell" style:parent-style-name="Default" style:data-style-name="N4">
      <style:table-cell-properties fo:border-bottom="0.99pt groove #55215b" fo:border-left="none" fo:border-right="0.99pt groove #55215b" fo:border-top="none"/>
    </style:style>
    <style:style style:name="ce98" style:family="table-cell" style:parent-style-name="Default">
      <style:table-cell-properties fo:border-bottom="none" fo:border-left="2.35pt double #55308d" style:border-line-width-left="0.053cm 0.004cm 0.026cm" fo:border-right="none" fo:border-top="2.35pt double #55308d" style:border-line-width-top="0.053cm 0.004cm 0.026cm"/>
    </style:style>
    <style:style style:name="ce99" style:family="table-cell" style:parent-style-name="Default">
      <style:table-cell-properties fo:border-bottom="none" fo:border-left="2.35pt double #55308d" style:border-line-width-left="0.053cm 0.004cm 0.026cm" fo:border-right="none" fo:border-top="none"/>
    </style:style>
    <style:style style:name="ce100" style:family="table-cell" style:parent-style-name="Default">
      <style:table-cell-properties fo:border-bottom="2.35pt double #55308d" style:border-line-width-bottom="0.053cm 0.004cm 0.026cm" fo:border-left="2.35pt double #55308d" style:border-line-width-left="0.053cm 0.004cm 0.026cm" fo:border-right="none" fo:border-top="none"/>
    </style:style>
    <style:style style:name="ce101" style:family="table-cell" style:parent-style-name="Default">
      <style:table-cell-properties fo:border="none"/>
    </style:style>
    <style:style style:name="ce102" style:family="table-cell" style:parent-style-name="Default" style:data-style-name="N41">
      <style:table-cell-properties fo:border-bottom="none" fo:border-left="none" fo:border-right="none" fo:border-top="2.35pt double #55308d" style:border-line-width-top="0.053cm 0.004cm 0.026cm"/>
    </style:style>
    <style:style style:name="ce103" style:family="table-cell" style:parent-style-name="Default" style:data-style-name="N41">
      <style:table-cell-properties fo:border-bottom="2.35pt double #55308d" style:border-line-width-bottom="0.053cm 0.004cm 0.026cm" fo:border-left="none" fo:border-right="none" fo:border-top="none"/>
    </style:style>
    <style:style style:name="ce104" style:family="table-cell" style:parent-style-name="Default" style:data-style-name="N40">
      <style:table-cell-properties fo:border="none"/>
    </style:style>
    <style:style style:name="ce105" style:family="table-cell" style:parent-style-name="Default" style:data-style-name="N44">
      <style:table-cell-properties fo:border="none"/>
    </style:style>
    <style:style style:name="ce106" style:family="table-cell" style:parent-style-name="Default" style:data-style-name="N44">
      <style:table-cell-properties fo:border-bottom="2.35pt double #55308d" style:border-line-width-bottom="0.053cm 0.004cm 0.026cm" fo:border-left="none" fo:border-right="none" fo:border-top="none"/>
    </style:style>
    <style:style style:name="ce107" style:family="table-cell" style:parent-style-name="Default" style:data-style-name="N44">
      <style:table-cell-properties fo:border-bottom="none" fo:border-left="none" fo:border-right="none" fo:border-top="2.35pt double #55308d" style:border-line-width-top="0.053cm 0.004cm 0.026cm"/>
    </style:style>
    <style:style style:name="ce134" style:family="table-cell" style:parent-style-name="Default" style:data-style-name="N44"/>
    <style:style style:name="ce109" style:family="table-cell" style:parent-style-name="Default" style:data-style-name="N44">
      <style:table-cell-properties fo:border="none"/>
    </style:style>
    <style:style style:name="ce110" style:family="table-cell" style:parent-style-name="Default" style:data-style-name="N44">
      <style:table-cell-properties fo:border-bottom="2.35pt double #55308d" style:border-line-width-bottom="0.053cm 0.004cm 0.026cm" fo:border-left="none" fo:border-right="none" fo:border-top="none"/>
    </style:style>
    <style:style style:name="ce144" style:family="table-cell" style:parent-style-name="Default">
      <style:table-cell-properties fo:border-bottom="none" fo:background-color="#dee6ef" fo:border-left="0.06pt solid #000000" fo:border-right="none" fo:border-top="0.06pt solid #000000"/>
    </style:style>
    <style:style style:name="ce145" style:family="table-cell" style:parent-style-name="Default">
      <style:table-cell-properties fo:border-bottom="0.06pt solid #000000" fo:background-color="#dee6ef" fo:border-left="0.06pt solid #000000" fo:border-right="none" fo:border-top="none"/>
    </style:style>
    <style:style style:name="ce111" style:family="table-cell" style:parent-style-name="Default">
      <style:table-cell-properties fo:border-bottom="none" fo:border-left="none" fo:border-right="none" fo:border-top="2.35pt double #55308d" style:border-line-width-top="0.053cm 0.004cm 0.026cm"/>
      <style:text-properties fo:color="#b2b2b2"/>
    </style:style>
    <style:style style:name="ce112" style:family="table-cell" style:parent-style-name="Default">
      <style:table-cell-properties fo:border="none"/>
      <style:text-properties fo:color="#b2b2b2"/>
    </style:style>
    <style:style style:name="ce113" style:family="table-cell" style:parent-style-name="Default">
      <style:table-cell-properties fo:border-bottom="2.35pt double #55308d" style:border-line-width-bottom="0.053cm 0.004cm 0.026cm" fo:border-left="none" fo:border-right="none" fo:border-top="none"/>
      <style:text-properties fo:color="#b2b2b2"/>
    </style:style>
    <style:style style:name="ce149" style:family="table-cell" style:parent-style-name="Default">
      <style:table-cell-properties fo:border-bottom="none" fo:background-color="#dee6ef" fo:border-left="none" fo:border-right="none" fo:border-top="0.06pt solid #000000"/>
    </style:style>
    <style:style style:name="ce150" style:family="table-cell" style:parent-style-name="Default">
      <style:table-cell-properties fo:border-bottom="0.06pt solid #000000" fo:background-color="#dee6ef" fo:border-left="none" fo:border-right="none" fo:border-top="none"/>
    </style:style>
    <style:style style:name="ce151" style:family="table-cell" style:parent-style-name="Default">
      <style:table-cell-properties fo:background-color="#dee6ef" fo:border="0.06pt solid #000000"/>
    </style:style>
    <style:style style:name="ce152" style:family="table-cell" style:parent-style-name="Default" style:data-style-name="N44">
      <style:table-cell-properties fo:background-color="#dee6ef" fo:border="0.06pt solid #000000"/>
    </style:style>
    <style:style style:name="ce114" style:family="table-cell" style:parent-style-name="Default" style:data-style-name="N4">
      <style:table-cell-properties fo:border-bottom="none" fo:border-left="none" fo:border-right="none" fo:border-top="2.35pt double #55308d" style:border-line-width-top="0.053cm 0.004cm 0.026cm"/>
    </style:style>
    <style:style style:name="ce154" style:family="table-cell" style:parent-style-name="Default" style:data-style-name="N4"/>
    <style:style style:name="ce116" style:family="table-cell" style:parent-style-name="Default" style:data-style-name="N4">
      <style:table-cell-properties fo:border="none"/>
    </style:style>
    <style:style style:name="ce117" style:family="table-cell" style:parent-style-name="Default" style:data-style-name="N4">
      <style:table-cell-properties fo:border-bottom="2.35pt double #55308d" style:border-line-width-bottom="0.053cm 0.004cm 0.026cm" fo:border-left="none" fo:border-right="none" fo:border-top="none"/>
    </style:style>
    <style:style style:name="ce118" style:family="table-cell" style:parent-style-name="Default" style:data-style-name="N4">
      <style:table-cell-properties fo:border-bottom="none" fo:border-left="none" fo:border-right="2.35pt double #55308d" style:border-line-width-right="0.053cm 0.004cm 0.026cm" fo:border-top="2.35pt double #55308d" style:border-line-width-top="0.053cm 0.004cm 0.026cm"/>
    </style:style>
    <style:style style:name="ce119" style:family="table-cell" style:parent-style-name="Default" style:data-style-name="N4">
      <style:table-cell-properties fo:border-bottom="none" fo:border-left="none" fo:border-right="2.35pt double #55308d" style:border-line-width-right="0.053cm 0.004cm 0.026cm" fo:border-top="none"/>
    </style:style>
    <style:style style:name="ce120" style:family="table-cell" style:parent-style-name="Default" style:data-style-name="N4">
      <style:table-cell-properties fo:border-bottom="2.35pt double #55308d" style:border-line-width-bottom="0.053cm 0.004cm 0.026cm" fo:border-left="none" fo:border-right="2.35pt double #55308d" style:border-line-width-right="0.053cm 0.004cm 0.026cm" fo:border-top="none"/>
    </style:style>
    <style:style style:name="ce121" style:family="table-cell" style:parent-style-name="Default" style:data-style-name="N4">
      <style:table-cell-properties fo:border="none"/>
    </style:style>
    <style:style style:name="ce161" style:family="table-cell" style:parent-style-name="Default" style:data-style-name="N4"/>
    <style:style style:name="ce123" style:family="table-cell" style:parent-style-name="Default">
      <style:table-cell-properties fo:border-bottom="none" fo:border-left="2.35pt double #55308d" style:border-line-width-left="0.026cm 0.004cm 0.053cm" fo:border-right="none" fo:border-top="2.35pt double #55308d" style:border-line-width-top="0.026cm 0.004cm 0.053cm"/>
    </style:style>
    <style:style style:name="ce124" style:family="table-cell" style:parent-style-name="Default">
      <style:table-cell-properties fo:border-bottom="none" fo:border-left="2.35pt double #55308d" style:border-line-width-left="0.026cm 0.004cm 0.053cm" fo:border-right="none" fo:border-top="none"/>
    </style:style>
    <style:style style:name="ce125" style:family="table-cell" style:parent-style-name="Default">
      <style:table-cell-properties fo:border-bottom="2.35pt double #55308d" style:border-line-width-bottom="0.026cm 0.004cm 0.053cm" fo:border-left="2.35pt double #55308d" style:border-line-width-left="0.026cm 0.004cm 0.053cm" fo:border-right="none" fo:border-top="none"/>
    </style:style>
    <style:style style:name="ce126" style:family="table-cell" style:parent-style-name="Default">
      <style:table-cell-properties fo:border-bottom="none" fo:border-left="none" fo:border-right="none" fo:border-top="2.35pt double #55308d" style:border-line-width-top="0.026cm 0.004cm 0.053cm"/>
    </style:style>
    <style:style style:name="ce127" style:family="table-cell" style:parent-style-name="Default">
      <style:table-cell-properties fo:border-bottom="2.35pt double #55308d" style:border-line-width-bottom="0.026cm 0.004cm 0.053cm" fo:border-left="none" fo:border-right="none" fo:border-top="none"/>
    </style:style>
    <style:style style:name="ce128" style:family="table-cell" style:parent-style-name="Default" style:data-style-name="N41">
      <style:table-cell-properties fo:border-bottom="none" fo:border-left="none" fo:border-right="none" fo:border-top="2.35pt double #55308d" style:border-line-width-top="0.026cm 0.004cm 0.053cm"/>
    </style:style>
    <style:style style:name="ce129" style:family="table-cell" style:parent-style-name="Default" style:data-style-name="N41">
      <style:table-cell-properties fo:border-bottom="2.35pt double #55308d" style:border-line-width-bottom="0.026cm 0.004cm 0.053cm" fo:border-left="none" fo:border-right="none" fo:border-top="none"/>
    </style:style>
    <style:style style:name="ce130" style:family="table-cell" style:parent-style-name="Default" style:data-style-name="N44">
      <style:table-cell-properties fo:border-bottom="2.35pt double #55308d" style:border-line-width-bottom="0.026cm 0.004cm 0.053cm" fo:border-left="none" fo:border-right="none" fo:border-top="none"/>
    </style:style>
    <style:style style:name="ce131" style:family="table-cell" style:parent-style-name="Default" style:data-style-name="N44">
      <style:table-cell-properties fo:border-bottom="none" fo:border-left="none" fo:border-right="none" fo:border-top="2.35pt double #55308d" style:border-line-width-top="0.026cm 0.004cm 0.053cm"/>
    </style:style>
    <style:style style:name="ce171" style:family="table-cell" style:parent-style-name="Default" style:data-style-name="N44"/>
    <style:style style:name="ce133" style:family="table-cell" style:parent-style-name="Default" style:data-style-name="N44">
      <style:table-cell-properties fo:border-bottom="2.35pt double #55308d" style:border-line-width-bottom="0.026cm 0.004cm 0.053cm" fo:border-left="none" fo:border-right="none" fo:border-top="none"/>
    </style:style>
    <style:style style:name="ce173" style:family="table-cell" style:parent-style-name="Default" style:data-style-name="N44">
      <style:table-cell-properties fo:border="none"/>
    </style:style>
    <style:style style:name="ce135" style:family="table-cell" style:parent-style-name="Default">
      <style:table-cell-properties fo:border-bottom="none" fo:border-left="none" fo:border-right="none" fo:border-top="2.35pt double #55308d" style:border-line-width-top="0.026cm 0.004cm 0.053cm"/>
      <style:text-properties fo:color="#b2b2b2"/>
    </style:style>
    <style:style style:name="ce136" style:family="table-cell" style:parent-style-name="Default">
      <style:table-cell-properties fo:border-bottom="2.35pt double #55308d" style:border-line-width-bottom="0.026cm 0.004cm 0.053cm" fo:border-left="none" fo:border-right="none" fo:border-top="none"/>
      <style:text-properties fo:color="#b2b2b2"/>
    </style:style>
    <style:style style:name="ce137" style:family="table-cell" style:parent-style-name="Default" style:data-style-name="N4">
      <style:table-cell-properties fo:border-bottom="none" fo:border-left="none" fo:border-right="none" fo:border-top="2.35pt double #55308d" style:border-line-width-top="0.026cm 0.004cm 0.053cm"/>
    </style:style>
    <style:style style:name="ce177" style:family="table-cell" style:parent-style-name="Default" style:data-style-name="N4"/>
    <style:style style:name="ce139" style:family="table-cell" style:parent-style-name="Default" style:data-style-name="N4">
      <style:table-cell-properties fo:border-bottom="2.35pt double #55308d" style:border-line-width-bottom="0.026cm 0.004cm 0.053cm" fo:border-left="none" fo:border-right="none" fo:border-top="none"/>
    </style:style>
    <style:style style:name="ce179" style:family="table-cell" style:parent-style-name="Default" style:data-style-name="N4">
      <style:table-cell-properties fo:border="none"/>
    </style:style>
    <style:style style:name="ce141" style:family="table-cell" style:parent-style-name="Default" style:data-style-name="N4">
      <style:table-cell-properties fo:border-bottom="none" fo:border-left="none" fo:border-right="2.35pt double #55308d" style:border-line-width-right="0.026cm 0.004cm 0.053cm" fo:border-top="2.35pt double #55308d" style:border-line-width-top="0.026cm 0.004cm 0.053cm"/>
    </style:style>
    <style:style style:name="ce142" style:family="table-cell" style:parent-style-name="Default" style:data-style-name="N4">
      <style:table-cell-properties fo:border-bottom="none" fo:border-left="none" fo:border-right="2.35pt double #55308d" style:border-line-width-right="0.026cm 0.004cm 0.053cm" fo:border-top="none"/>
    </style:style>
    <style:style style:name="ce143" style:family="table-cell" style:parent-style-name="Default" style:data-style-name="N4">
      <style:table-cell-properties fo:border-bottom="2.35pt double #55308d" style:border-line-width-bottom="0.026cm 0.004cm 0.053cm" fo:border-left="none" fo:border-right="2.35pt double #55308d" style:border-line-width-right="0.026cm 0.004cm 0.053cm" fo:border-top="none"/>
    </style:style>
    <style:style style:name="ce183" style:family="table-cell" style:parent-style-name="Default" style:data-style-name="N4">
      <style:table-cell-properties fo:border="none"/>
    </style:style>
    <style:style style:name="ce184" style:family="table-cell" style:parent-style-name="Default" style:data-style-name="N4"/>
    <style:style style:name="ce1" style:family="table-cell" style:parent-style-name="Default" style:data-style-name="N43"/>
    <style:style style:name="ce186" style:family="table-cell" style:parent-style-name="Default" style:data-style-name="N44"/>
    <style:style style:name="ce187" style:family="table-cell" style:parent-style-name="Default" style:data-style-name="N44">
      <style:table-cell-properties fo:border-bottom="none" fo:border-left="none" fo:border-right="none" fo:border-top="0.99pt groove #55215b"/>
    </style:style>
    <style:style style:name="ce188" style:family="table-cell" style:parent-style-name="Default" style:data-style-name="N44">
      <style:table-cell-properties fo:border-bottom="0.99pt groove #55215b" fo:border-left="none" fo:border-right="none" fo:border-top="none"/>
    </style:style>
    <style:style style:name="ce189" style:family="table-cell" style:parent-style-name="Default" style:data-style-name="N4"/>
    <style:style style:name="ce190" style:family="table-cell" style:parent-style-name="Default" style:data-style-name="N4">
      <style:table-cell-properties fo:border-bottom="none" fo:border-left="none" fo:border-right="none" fo:border-top="0.99pt groove #55215b"/>
    </style:style>
    <style:style style:name="ce191" style:family="table-cell" style:parent-style-name="Default" style:data-style-name="N4">
      <style:table-cell-properties fo:border-bottom="0.99pt groove #55215b" fo:border-left="none" fo:border-right="none" fo:border-top="none"/>
    </style:style>
    <style:style style:name="ce192" style:family="table-cell" style:parent-style-name="Default" style:data-style-name="N4"/>
    <style:style style:name="ce193" style:family="table-cell" style:parent-style-name="Default" style:data-style-name="N4">
      <style:table-cell-properties fo:border-bottom="none" fo:border-left="none" fo:border-right="0.99pt groove #55215b" fo:border-top="0.99pt groove #55215b"/>
    </style:style>
    <style:style style:name="ce194" style:family="table-cell" style:parent-style-name="Default" style:data-style-name="N4">
      <style:table-cell-properties fo:border-bottom="none" fo:border-left="none" fo:border-right="0.99pt groove #55215b" fo:border-top="none"/>
    </style:style>
    <style:style style:name="ce195" style:family="table-cell" style:parent-style-name="Default" style:data-style-name="N4">
      <style:table-cell-properties fo:border-bottom="0.99pt groove #55215b" fo:border-left="none" fo:border-right="0.99pt groove #55215b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TANIC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17"/>
        <table:table-row table:style-name="ro1">
          <table:table-cell office:value-type="string" calcext:value-type="string">
            <text:p>č</text:p>
          </table:table-cell>
          <table:table-cell office:value-type="string" calcext:value-type="string">
            <text:p>Stanice</text:p>
          </table:table-cell>
          <table:table-cell table:style-name="Default" office:value-type="string" calcext:value-type="string">
            <text:p>LA</text:p>
          </table:table-cell>
          <table:table-cell table:style-name="Default" office:value-type="string" calcext:value-type="string">
            <text:p>L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rino Porta Nuova</text:p>
          </table:table-cell>
          <table:table-cell office:value-type="float" office:value="45.06091" calcext:value-type="float">
            <text:p>45,060910</text:p>
          </table:table-cell>
          <table:table-cell office:value-type="float" office:value="7.677535" calcext:value-type="float">
            <text:p>7,6775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rino Porta Susa</text:p>
          </table:table-cell>
          <table:table-cell office:value-type="float" office:value="45.071776" calcext:value-type="float">
            <text:p>45,071776</text:p>
          </table:table-cell>
          <table:table-cell office:value-type="float" office:value="7.666012" calcext:value-type="float">
            <text:p>7,6660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lano Centrale</text:p>
          </table:table-cell>
          <table:table-cell office:value-type="float" office:value="45.487033" calcext:value-type="float">
            <text:p>45,487033</text:p>
          </table:table-cell>
          <table:table-cell office:value-type="float" office:value="9.205038" calcext:value-type="float">
            <text:p>9,2050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Milano Rogoredo</text:p>
          </table:table-cell>
          <table:table-cell table:style-name="ce18" office:value-type="float" office:value="45.433679" calcext:value-type="float">
            <text:p>45,433679</text:p>
          </table:table-cell>
          <table:table-cell table:style-name="ce18" office:value-type="float" office:value="9.238956" calcext:value-type="float">
            <text:p>9,2389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ggio Emilia AV</text:p>
          </table:table-cell>
          <table:table-cell office:value-type="float" office:value="44.697707" calcext:value-type="float">
            <text:p>44,697707</text:p>
          </table:table-cell>
          <table:table-cell office:value-type="float" office:value="10.643328" calcext:value-type="float">
            <text:p>10,6433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logna Centrale</text:p>
          </table:table-cell>
          <table:table-cell office:value-type="float" office:value="44.506029" calcext:value-type="float">
            <text:p>44,506029</text:p>
          </table:table-cell>
          <table:table-cell office:value-type="float" office:value="11.343367" calcext:value-type="float">
            <text:p>11,34336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irenze S.M.N.</text:p>
          </table:table-cell>
          <table:table-cell office:value-type="float" office:value="43.777568" calcext:value-type="float">
            <text:p>43,777568</text:p>
          </table:table-cell>
          <table:table-cell office:value-type="float" office:value="11.247434" calcext:value-type="float">
            <text:p>11,2474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oma Tiburtina</text:p>
          </table:table-cell>
          <table:table-cell office:value-type="float" office:value="41.911226" calcext:value-type="float">
            <text:p>41,911226</text:p>
          </table:table-cell>
          <table:table-cell office:value-type="float" office:value="12.531953" calcext:value-type="float">
            <text:p>12,5319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oma Termini</text:p>
          </table:table-cell>
          <table:table-cell office:value-type="float" office:value="41.900578" calcext:value-type="float">
            <text:p>41,900578</text:p>
          </table:table-cell>
          <table:table-cell office:value-type="float" office:value="12.502527" calcext:value-type="float">
            <text:p>12,5025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apoli Afragola</text:p>
          </table:table-cell>
          <table:table-cell office:value-type="float" office:value="40.931734" calcext:value-type="float">
            <text:p>40,931734</text:p>
          </table:table-cell>
          <table:table-cell office:value-type="float" office:value="14.331301" calcext:value-type="float">
            <text:p>14,33130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apoli Centrale</text:p>
          </table:table-cell>
          <table:table-cell office:value-type="float" office:value="40.852946" calcext:value-type="float">
            <text:p>40,852946</text:p>
          </table:table-cell>
          <table:table-cell office:value-type="float" office:value="14.272944" calcext:value-type="float">
            <text:p>14,27294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alerno</text:p>
          </table:table-cell>
          <table:table-cell office:value-type="float" office:value="40.675465" calcext:value-type="float">
            <text:p>40,675465</text:p>
          </table:table-cell>
          <table:table-cell office:value-type="float" office:value="14.772578" calcext:value-type="float">
            <text:p>14,77257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gropoli-Castellab.</text:p>
          </table:table-cell>
          <table:table-cell office:value-type="float" office:value="40.351591" calcext:value-type="float">
            <text:p>40,351591</text:p>
          </table:table-cell>
          <table:table-cell office:value-type="float" office:value="15.00202" calcext:value-type="float">
            <text:p>15,0020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allo della Lucania</text:p>
          </table:table-cell>
          <table:table-cell office:value-type="float" office:value="40.229474" calcext:value-type="float">
            <text:p>40,229474</text:p>
          </table:table-cell>
          <table:table-cell office:value-type="float" office:value="15.15814" calcext:value-type="float">
            <text:p>15,15814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pri</text:p>
          </table:table-cell>
          <table:table-cell office:value-type="float" office:value="40.077979" calcext:value-type="float">
            <text:p>40,077979</text:p>
          </table:table-cell>
          <table:table-cell office:value-type="float" office:value="15.627176" calcext:value-type="float">
            <text:p>15,6271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ratea</text:p>
          </table:table-cell>
          <table:table-cell office:value-type="float" office:value="39.995002" calcext:value-type="float">
            <text:p>39,995002</text:p>
          </table:table-cell>
          <table:table-cell office:value-type="float" office:value="15.70971" calcext:value-type="float">
            <text:p>15,7097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Scalea-S.D. Talao</text:p>
          </table:table-cell>
          <table:table-cell table:style-name="ce19" office:value-type="float" office:value="39.808402" calcext:value-type="float">
            <text:p>39,808402</text:p>
          </table:table-cell>
          <table:table-cell table:style-name="ce19" office:value-type="float" office:value="15.801314" calcext:value-type="float">
            <text:p>15,8013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aola</text:p>
          </table:table-cell>
          <table:table-cell office:value-type="float" office:value="39.359456" calcext:value-type="float">
            <text:p>39,359456</text:p>
          </table:table-cell>
          <table:table-cell office:value-type="float" office:value="16.032986" calcext:value-type="float">
            <text:p>16,03298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amezia Terme Centrale</text:p>
          </table:table-cell>
          <table:table-cell office:value-type="float" office:value="38.921266" calcext:value-type="float">
            <text:p>38,921266</text:p>
          </table:table-cell>
          <table:table-cell office:value-type="float" office:value="16.255582" calcext:value-type="float">
            <text:p>16,25558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ibo Valentia Pizzo</text:p>
          </table:table-cell>
          <table:table-cell office:value-type="float" office:value="38.714709" calcext:value-type="float">
            <text:p>38,714709</text:p>
          </table:table-cell>
          <table:table-cell office:value-type="float" office:value="16.139818" calcext:value-type="float">
            <text:p>16,1398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osarno</text:p>
          </table:table-cell>
          <table:table-cell office:value-type="float" office:value="38.488627" calcext:value-type="float">
            <text:p>38,488627</text:p>
          </table:table-cell>
          <table:table-cell office:value-type="float" office:value="15.970174" calcext:value-type="float">
            <text:p>15,97017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Villa S.Giovanni</text:p>
          </table:table-cell>
          <table:table-cell office:value-type="float" office:value="38.21664" calcext:value-type="float">
            <text:p>38,216640</text:p>
          </table:table-cell>
          <table:table-cell office:value-type="float" office:value="15.63456" calcext:value-type="float">
            <text:p>15,63456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eggio di Calabria Centrale</text:p>
          </table:table-cell>
          <table:table-cell office:value-type="float" office:value="38.103793" calcext:value-type="float">
            <text:p>38,103793</text:p>
          </table:table-cell>
          <table:table-cell office:value-type="float" office:value="15.635885" calcext:value-type="float">
            <text:p>15,6358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3" office:value-type="string" calcext:value-type="string">
            <text:p>Wien Hbf</text:p>
          </table:table-cell>
          <table:table-cell table:style-name="ce48" office:value-type="float" office:value="48.185004" calcext:value-type="float">
            <text:p>48.185004</text:p>
          </table:table-cell>
          <table:table-cell table:style-name="ce48" office:value-type="float" office:value="16.377858" calcext:value-type="float">
            <text:p>16.37785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ien Meidling</text:p>
          </table:table-cell>
          <table:table-cell table:style-name="ce49" office:value-type="float" office:value="48.174532" calcext:value-type="float">
            <text:p>48.174532</text:p>
          </table:table-cell>
          <table:table-cell table:style-name="ce49" office:value-type="float" office:value="16.333966" calcext:value-type="float">
            <text:p>16.33396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Wiener Neustadt Hbf</text:p>
          </table:table-cell>
          <table:table-cell table:style-name="ce49" office:value-type="float" office:value="47.8111381" calcext:value-type="float">
            <text:p>47.8111381</text:p>
          </table:table-cell>
          <table:table-cell table:style-name="ce49" office:value-type="float" office:value="16.2338811" calcext:value-type="float">
            <text:p>16.233881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uck/Mur</text:p>
          </table:table-cell>
          <table:table-cell table:style-name="ce49" office:value-type="float" office:value="47.4136772" calcext:value-type="float">
            <text:p>47.4136772</text:p>
          </table:table-cell>
          <table:table-cell table:style-name="ce49" office:value-type="float" office:value="15.2791644" calcext:value-type="float">
            <text:p>15.279164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eoben Hbf</text:p>
          </table:table-cell>
          <table:table-cell table:style-name="Default" office:value-type="float" office:value="47.3866158" calcext:value-type="float">
            <text:p>47,3866158</text:p>
          </table:table-cell>
          <table:table-cell table:style-name="Default" office:value-type="float" office:value="15.0895844" calcext:value-type="float">
            <text:p>15,08958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nittelfeld</text:p>
          </table:table-cell>
          <table:table-cell table:style-name="Default" office:value-type="float" office:value="47.2153111" calcext:value-type="float">
            <text:p>47,2153111</text:p>
          </table:table-cell>
          <table:table-cell table:style-name="Default" office:value-type="float" office:value="14.8371622" calcext:value-type="float">
            <text:p>14,83716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t.Veit/Glan</text:p>
          </table:table-cell>
          <table:table-cell table:style-name="Default" office:value-type="float" office:value="46.770565" calcext:value-type="float">
            <text:p>46,770565</text:p>
          </table:table-cell>
          <table:table-cell table:style-name="Default" office:value-type="float" office:value="14.36716" calcext:value-type="float">
            <text:p>14,367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Klagenfurt Hbf</text:p>
          </table:table-cell>
          <table:table-cell table:style-name="Default" office:value-type="float" office:value="46.6155853" calcext:value-type="float">
            <text:p>46,6155853</text:p>
          </table:table-cell>
          <table:table-cell table:style-name="Default" office:value-type="float" office:value="14.3135519" calcext:value-type="float">
            <text:p>14,313551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illach Hbf</text:p>
          </table:table-cell>
          <table:table-cell table:style-name="Default" office:value-type="float" office:value="46.6186219" calcext:value-type="float">
            <text:p>46,6186219</text:p>
          </table:table-cell>
          <table:table-cell table:style-name="Default" office:value-type="float" office:value="13.8485061" calcext:value-type="float">
            <text:p>13,848506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adova</text:p>
          </table:table-cell>
          <table:table-cell table:style-name="Default" office:value-type="float" office:value="45.4178239" calcext:value-type="float">
            <text:p>45,4178239</text:p>
          </table:table-cell>
          <table:table-cell table:style-name="Default" office:value-type="float" office:value="11.88062" calcext:value-type="float">
            <text:p>11,8806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erona Porta Nuova</text:p>
          </table:table-cell>
          <table:table-cell table:style-name="Default" office:value-type="float" office:value="45.4287911" calcext:value-type="float">
            <text:p>45,4287911</text:p>
          </table:table-cell>
          <table:table-cell table:style-name="Default" office:value-type="float" office:value="10.982605" calcext:value-type="float">
            <text:p>10,98260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4" office:value-type="string" calcext:value-type="string">
            <text:p>Milano Rogoredo</text:p>
          </table:table-cell>
          <table:table-cell table:style-name="ce44" office:value-type="float" office:value="45.4336892" calcext:value-type="float">
            <text:p>45,4336892</text:p>
          </table:table-cell>
          <table:table-cell table:style-name="ce44" office:value-type="float" office:value="9.2389106" calcext:value-type="float">
            <text:p>9,238910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ova Piazza Principe</text:p>
          </table:table-cell>
          <table:table-cell table:style-name="Default" office:value-type="float" office:value="44.4175797" calcext:value-type="float">
            <text:p>44,4175797</text:p>
          </table:table-cell>
          <table:table-cell table:style-name="Default" office:value-type="float" office:value="8.9208336" calcext:value-type="float">
            <text:p>8,92083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apallo</text:p>
          </table:table-cell>
          <table:table-cell table:style-name="Default" office:value-type="float" office:value="44.3511472" calcext:value-type="float">
            <text:p>44,3511472</text:p>
          </table:table-cell>
          <table:table-cell table:style-name="Default" office:value-type="float" office:value="9.2296708" calcext:value-type="float">
            <text:p>9,229670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evanto</text:p>
          </table:table-cell>
          <table:table-cell table:style-name="Default" office:value-type="float" office:value="44.1741792" calcext:value-type="float">
            <text:p>44,1741792</text:p>
          </table:table-cell>
          <table:table-cell table:style-name="Default" office:value-type="float" office:value="9.6161014" calcext:value-type="float">
            <text:p>9,616101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 Spezia Centrale</text:p>
          </table:table-cell>
          <table:table-cell table:style-name="ce49" office:value-type="float" office:value="44.1116906" calcext:value-type="float">
            <text:p>44.1116906</text:p>
          </table:table-cell>
          <table:table-cell table:style-name="ce49" office:value-type="float" office:value="9.8136739" calcext:value-type="float">
            <text:p>9.8136739</text:p>
          </table:table-cell>
        </table:table-row>
      </table:table>
      <table:table table:name="FR9587_2023" table:style-name="ta1">
        <table:table-column table:style-name="co3" table:default-cell-style-name="Default"/>
        <table:table-column table:style-name="co2" table:default-cell-style-name="Default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14"/>
        <table:table-column table:style-name="co1" table:number-columns-repeated="2" table:default-cell-style-name="ce17"/>
        <table:table-column table:style-name="co1" table:number-columns-repeated="4" table:default-cell-style-name="ce21"/>
        <table:table-column table:style-name="co1" table:default-cell-style-name="ce24"/>
        <table:table-column table:style-name="co1" table:default-cell-style-name="ce28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č</text:p>
          </table:table-cell>
          <table:table-cell office:value-type="string" calcext:value-type="string">
            <text:p>Stanice</text:p>
          </table:table-cell>
          <table:table-cell table:style-name="Default" office:value-type="string" calcext:value-type="string">
            <text:p>Příjezd</text:p>
          </table:table-cell>
          <table:table-cell table:style-name="Default" office:value-type="string" calcext:value-type="string">
            <text:p>Odjezd</text:p>
          </table:table-cell>
          <table:table-cell table:style-name="Default" office:value-type="string" calcext:value-type="string">
            <text:p>Stání</text:p>
          </table:table-cell>
          <table:table-cell table:style-name="Default" office:value-type="string" calcext:value-type="string">
            <text:p>Jízd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dLA (st)</text:p>
          </table:table-cell>
          <table:table-cell office:value-type="string" calcext:value-type="string">
            <text:p>dLO (st)</text:p>
          </table:table-cell>
          <table:table-cell office:value-type="string" calcext:value-type="string">
            <text:p>dLA (km)</text:p>
          </table:table-cell>
          <table:table-cell office:value-type="string" calcext:value-type="string">
            <text:p>dLO (km)</text:p>
          </table:table-cell>
          <table:table-cell table:style-name="Default" office:value-type="string" calcext:value-type="string">
            <text:p>Vzd (km)</text:p>
          </table:table-cell>
          <table:table-cell table:style-name="Default" office:value-type="string" calcext:value-type="string">
            <text:p>kurz (st)</text:p>
          </table:table-cell>
          <table:table-cell office:value-type="string" calcext:value-type="string">
            <text:p>Průměr (km/h)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orino Porta Nuova</text:p>
          </table:table-cell>
          <table:table-cell/>
          <table:table-cell office:value-type="time" office:time-value="PT10H00M00S" calcext:value-type="time">
            <text:p>10:00</text:p>
          </table:table-cell>
          <table:table-cell table:style-name="Default"/>
          <table:table-cell table:formula="of:=[.C3]-[.D2]" office:value-type="time" office:time-value="PT00H08M00S" calcext:value-type="time">
            <text:p>00:08:00</text:p>
          </table:table-cell>
          <table:table-cell office:value-type="float" office:value="45.06091" calcext:value-type="float">
            <text:p>45,060910</text:p>
          </table:table-cell>
          <table:table-cell office:value-type="float" office:value="7.677535" calcext:value-type="float">
            <text:p>7,677535</text:p>
          </table:table-cell>
          <table:table-cell table:formula="of:=([.G3]-[.G2])" office:value-type="float" office:value="0.010866" calcext:value-type="float">
            <text:p>0,010866</text:p>
          </table:table-cell>
          <table:table-cell table:formula="of:=[.H3]-[.H2]" office:value-type="float" office:value="-0.0115229999999995" calcext:value-type="float">
            <text:p>-0,0115229999999995</text:p>
          </table:table-cell>
          <table:table-cell table:formula="of:=[.I2]/360*40000" office:value-type="float" office:value="1.20733333333334" calcext:value-type="float">
            <text:p>1,20733333333334</text:p>
          </table:table-cell>
          <table:table-cell table:formula="of:=[.J2]/360*40000*COS(RADIANS(AVERAGE([.G2:.G3])))" office:value-type="float" office:value="-0.904283487712653" calcext:value-type="float">
            <text:p>-0,904283487712653</text:p>
          </table:table-cell>
          <table:table-cell table:formula="of:=SQRT(SUMSQ([.K2:.L2]))" office:value-type="float" office:value="1.50843707324089" calcext:value-type="float">
            <text:p>1,51</text:p>
          </table:table-cell>
          <table:table-cell table:formula="of:=DEGREES(ATAN2([.K2];[.L2]))" office:value-type="float" office:value="-36.8329316890332" calcext:value-type="float">
            <text:p>-36,83</text:p>
          </table:table-cell>
          <table:table-cell table:style-name="ce31" table:formula="of:=[.M2]/[.F2]/24" office:value-type="float" office:value="11.3132780493067" calcext:value-type="float">
            <text:p>11,31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orino Porta Susa</text:p>
          </table:table-cell>
          <table:table-cell office:value-type="time" office:time-value="PT10H08M00S" calcext:value-type="time">
            <text:p>10:08</text:p>
          </table:table-cell>
          <table:table-cell office:value-type="time" office:time-value="PT10H10M00S" calcext:value-type="time">
            <text:p>10:10</text:p>
          </table:table-cell>
          <table:table-cell table:formula="of:=[.D3]-[.C3]" office:value-type="time" office:time-value="PT00H02M00S" calcext:value-type="time">
            <text:p>00:02:00</text:p>
          </table:table-cell>
          <table:table-cell table:formula="of:=[.C4]-[.D3]" office:value-type="time" office:time-value="PT00H52M00S" calcext:value-type="time">
            <text:p>00:52:00</text:p>
          </table:table-cell>
          <table:table-cell office:value-type="float" office:value="45.071776" calcext:value-type="float">
            <text:p>45,071776</text:p>
          </table:table-cell>
          <table:table-cell office:value-type="float" office:value="7.666012" calcext:value-type="float">
            <text:p>7,666012</text:p>
          </table:table-cell>
          <table:table-cell table:formula="of:=([.G4]-[.G3])" office:value-type="float" office:value="0.415256999999997" calcext:value-type="float">
            <text:p>0,415256999999997</text:p>
          </table:table-cell>
          <table:table-cell table:formula="of:=[.H4]-[.H3]" office:value-type="float" office:value="1.539026" calcext:value-type="float">
            <text:p>1,539026</text:p>
          </table:table-cell>
          <table:table-cell table:formula="of:=[.I3]/360*40000" office:value-type="float" office:value="46.1396666666663" calcext:value-type="float">
            <text:p>46,1396666666663</text:p>
          </table:table-cell>
          <table:table-cell table:formula="of:=[.J3]/360*40000*COS(RADIANS(AVERAGE([.G3:.G4])))" office:value-type="float" office:value="120.326210269622" calcext:value-type="float">
            <text:p>120,326210269622</text:p>
          </table:table-cell>
          <table:table-cell table:formula="of:=SQRT(SUMSQ([.K3:.L3]))" office:value-type="float" office:value="128.869180636645" calcext:value-type="float">
            <text:p>128,87</text:p>
          </table:table-cell>
          <table:table-cell table:formula="of:=DEGREES(ATAN2([.K3];[.L3]))" office:value-type="float" office:value="69.0204373734379" calcext:value-type="float">
            <text:p>69,02</text:p>
          </table:table-cell>
          <table:table-cell table:style-name="ce31" table:formula="of:=[.M3]/[.F3]/24" office:value-type="float" office:value="148.695208426899" calcext:value-type="float">
            <text:p>148,7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ilano Centrale</text:p>
          </table:table-cell>
          <table:table-cell office:value-type="time" office:time-value="PT11H02M00S" calcext:value-type="time">
            <text:p>11:02</text:p>
          </table:table-cell>
          <table:table-cell office:value-type="time" office:time-value="PT11H10M00S" calcext:value-type="time">
            <text:p>11:10</text:p>
          </table:table-cell>
          <table:table-cell table:formula="of:=[.D4]-[.C4]" office:value-type="time" office:time-value="PT00H08M00S" calcext:value-type="time">
            <text:p>00:08:00</text:p>
          </table:table-cell>
          <table:table-cell table:formula="of:=[.C5]-[.D4]" office:value-type="time" office:time-value="PT00H08M00S" calcext:value-type="time">
            <text:p>00:08:00</text:p>
          </table:table-cell>
          <table:table-cell office:value-type="float" office:value="45.487033" calcext:value-type="float">
            <text:p>45,487033</text:p>
          </table:table-cell>
          <table:table-cell office:value-type="float" office:value="9.205038" calcext:value-type="float">
            <text:p>9,205038</text:p>
          </table:table-cell>
          <table:table-cell table:formula="of:=([.G5]-[.G4])" office:value-type="float" office:value="-0.0533539999999988" calcext:value-type="float">
            <text:p>-0,0533539999999988</text:p>
          </table:table-cell>
          <table:table-cell table:formula="of:=[.H5]-[.H4]" office:value-type="float" office:value="0.0339179999999999" calcext:value-type="float">
            <text:p>0,0339179999999999</text:p>
          </table:table-cell>
          <table:table-cell table:formula="of:=[.I4]/360*40000" office:value-type="float" office:value="-5.92822222222209" calcext:value-type="float">
            <text:p>-5,92822222222209</text:p>
          </table:table-cell>
          <table:table-cell table:formula="of:=[.J4]/360*40000*COS(RADIANS(AVERAGE([.G4:.G5])))" office:value-type="float" office:value="2.64335262694409" calcext:value-type="float">
            <text:p>2,64335262694409</text:p>
          </table:table-cell>
          <table:table-cell table:formula="of:=SQRT(SUMSQ([.K4:.L4]))" office:value-type="float" office:value="6.49084985394209" calcext:value-type="float">
            <text:p>6,49</text:p>
          </table:table-cell>
          <table:table-cell table:formula="of:=DEGREES(ATAN2([.K4];[.L4]))" office:value-type="float" office:value="155.968243585837" calcext:value-type="float">
            <text:p>155,97</text:p>
          </table:table-cell>
          <table:table-cell table:style-name="ce31" table:formula="of:=[.M4]/[.F4]/24" office:value-type="float" office:value="48.6813739045657" calcext:value-type="float">
            <text:p>48,68</text:p>
          </table:table-cell>
          <table:table-cell table:number-columns-repeated="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Milano Rogoredo</text:p>
          </table:table-cell>
          <table:table-cell table:style-name="ce9" office:value-type="time" office:time-value="PT11H18M00S" calcext:value-type="time">
            <text:p>11:18</text:p>
          </table:table-cell>
          <table:table-cell table:style-name="ce9" office:value-type="time" office:time-value="PT11H20M00S" calcext:value-type="time">
            <text:p>11:20</text:p>
          </table:table-cell>
          <table:table-cell table:style-name="ce12" table:formula="of:=[.D5]-[.C5]" office:value-type="time" office:time-value="PT00H02M00S" calcext:value-type="time">
            <text:p>00:02:00</text:p>
          </table:table-cell>
          <table:table-cell table:style-name="ce15" table:formula="of:=[.C6]-[.D5]" office:value-type="time" office:time-value="PT00H34M00S" calcext:value-type="time">
            <text:p>00:34:00</text:p>
          </table:table-cell>
          <table:table-cell table:style-name="ce18" office:value-type="float" office:value="45.433679" calcext:value-type="float">
            <text:p>45,433679</text:p>
          </table:table-cell>
          <table:table-cell table:style-name="ce18" office:value-type="float" office:value="9.238956" calcext:value-type="float">
            <text:p>9,238956</text:p>
          </table:table-cell>
          <table:table-cell table:style-name="ce22" table:formula="of:=([.G6]-[.G5])" office:value-type="float" office:value="-0.735971999999997" calcext:value-type="float">
            <text:p>-0,735971999999997</text:p>
          </table:table-cell>
          <table:table-cell table:style-name="ce22" table:formula="of:=[.H6]-[.H5]" office:value-type="float" office:value="1.404372" calcext:value-type="float">
            <text:p>1,404372</text:p>
          </table:table-cell>
          <table:table-cell table:style-name="ce22" table:formula="of:=[.I5]/360*40000" office:value-type="float" office:value="-81.7746666666663" calcext:value-type="float">
            <text:p>-81,7746666666663</text:p>
          </table:table-cell>
          <table:table-cell table:style-name="ce22" table:formula="of:=[.J5]/360*40000*COS(RADIANS(AVERAGE([.G5:.G6])))" office:value-type="float" office:value="110.211303537061" calcext:value-type="float">
            <text:p>110,211303537061</text:p>
          </table:table-cell>
          <table:table-cell table:style-name="ce25" table:formula="of:=SQRT(SUMSQ([.K5:.L5]))" office:value-type="float" office:value="137.235664226842" calcext:value-type="float">
            <text:p>137,24</text:p>
          </table:table-cell>
          <table:table-cell table:style-name="ce29" table:formula="of:=DEGREES(ATAN2([.K5];[.L5]))" office:value-type="float" office:value="126.574704038818" calcext:value-type="float">
            <text:p>126,57</text:p>
          </table:table-cell>
          <table:table-cell table:style-name="ce32" table:formula="of:=[.M5]/[.F5]/24" office:value-type="float" office:value="242.180583929722" calcext:value-type="float">
            <text:p>242,18</text:p>
          </table:table-cell>
          <table:table-cell table:number-columns-repeated="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Reggio Emilia AV</text:p>
          </table:table-cell>
          <table:table-cell office:value-type="time" office:time-value="PT11H54M00S" calcext:value-type="time">
            <text:p>11:54</text:p>
          </table:table-cell>
          <table:table-cell office:value-type="time" office:time-value="PT11H56M00S" calcext:value-type="time">
            <text:p>11:56</text:p>
          </table:table-cell>
          <table:table-cell table:formula="of:=[.D6]-[.C6]" office:value-type="time" office:time-value="PT00H02M00S" calcext:value-type="time">
            <text:p>00:02:00</text:p>
          </table:table-cell>
          <table:table-cell table:formula="of:=[.C7]-[.D6]" office:value-type="time" office:time-value="PT00H28M00S" calcext:value-type="time">
            <text:p>00:28:00</text:p>
          </table:table-cell>
          <table:table-cell office:value-type="float" office:value="44.697707" calcext:value-type="float">
            <text:p>44,697707</text:p>
          </table:table-cell>
          <table:table-cell office:value-type="float" office:value="10.643328" calcext:value-type="float">
            <text:p>10,643328</text:p>
          </table:table-cell>
          <table:table-cell table:formula="of:=([.G7]-[.G6])" office:value-type="float" office:value="-0.191678000000003" calcext:value-type="float">
            <text:p>-0,191678000000003</text:p>
          </table:table-cell>
          <table:table-cell table:formula="of:=[.H7]-[.H6]" office:value-type="float" office:value="0.700039" calcext:value-type="float">
            <text:p>0,700039</text:p>
          </table:table-cell>
          <table:table-cell table:formula="of:=[.I6]/360*40000" office:value-type="float" office:value="-21.2975555555559" calcext:value-type="float">
            <text:p>-21,2975555555559</text:p>
          </table:table-cell>
          <table:table-cell table:formula="of:=[.J6]/360*40000*COS(RADIANS(AVERAGE([.G6:.G7])))" office:value-type="float" office:value="55.3811083963632" calcext:value-type="float">
            <text:p>55,3811083963632</text:p>
          </table:table-cell>
          <table:table-cell table:formula="of:=SQRT(SUMSQ([.K6:.L6]))" office:value-type="float" office:value="59.335091133761" calcext:value-type="float">
            <text:p>59,34</text:p>
          </table:table-cell>
          <table:table-cell table:formula="of:=DEGREES(ATAN2([.K6];[.L6]))" office:value-type="float" office:value="111.034923712299" calcext:value-type="float">
            <text:p>111,03</text:p>
          </table:table-cell>
          <table:table-cell table:style-name="ce33" table:formula="of:=[.M6]/[.F6]/24" office:value-type="float" office:value="127.146623858059" calcext:value-type="float">
            <text:p>127,15</text:p>
          </table:table-cell>
          <table:table-cell table:number-columns-repeated="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Bologna Centrale</text:p>
          </table:table-cell>
          <table:table-cell office:value-type="time" office:time-value="PT12H24M00S" calcext:value-type="time">
            <text:p>12:24</text:p>
          </table:table-cell>
          <table:table-cell office:value-type="time" office:time-value="PT12H27M00S" calcext:value-type="time">
            <text:p>12:27</text:p>
          </table:table-cell>
          <table:table-cell table:formula="of:=[.D7]-[.C7]" office:value-type="time" office:time-value="PT00H03M00S" calcext:value-type="time">
            <text:p>00:03:00</text:p>
          </table:table-cell>
          <table:table-cell table:formula="of:=[.C8]-[.D7]" office:value-type="time" office:time-value="PT00H37M00S" calcext:value-type="time">
            <text:p>00:37:00</text:p>
          </table:table-cell>
          <table:table-cell office:value-type="float" office:value="44.506029" calcext:value-type="float">
            <text:p>44,506029</text:p>
          </table:table-cell>
          <table:table-cell office:value-type="float" office:value="11.343367" calcext:value-type="float">
            <text:p>11,343367</text:p>
          </table:table-cell>
          <table:table-cell table:formula="of:=([.G8]-[.G7])" office:value-type="float" office:value="-0.728460999999996" calcext:value-type="float">
            <text:p>-0,728460999999996</text:p>
          </table:table-cell>
          <table:table-cell table:formula="of:=[.H8]-[.H7]" office:value-type="float" office:value="-0.0959330000000005" calcext:value-type="float">
            <text:p>-0,0959330000000005</text:p>
          </table:table-cell>
          <table:table-cell table:formula="of:=[.I7]/360*40000" office:value-type="float" office:value="-80.9401111111107" calcext:value-type="float">
            <text:p>-80,9401111111107</text:p>
          </table:table-cell>
          <table:table-cell table:formula="of:=[.J7]/360*40000*COS(RADIANS(AVERAGE([.G7:.G8])))" office:value-type="float" office:value="-7.64925424582016" calcext:value-type="float">
            <text:p>-7,64925424582016</text:p>
          </table:table-cell>
          <table:table-cell table:formula="of:=SQRT(SUMSQ([.K7:.L7]))" office:value-type="float" office:value="81.3007544688002" calcext:value-type="float">
            <text:p>81,30</text:p>
          </table:table-cell>
          <table:table-cell table:formula="of:=DEGREES(ATAN2([.K7];[.L7]))" office:value-type="float" office:value="-174.601290201426" calcext:value-type="float">
            <text:p>-174,60</text:p>
          </table:table-cell>
          <table:table-cell table:style-name="ce33" table:formula="of:=[.M7]/[.F7]/24" office:value-type="float" office:value="131.839061300757" calcext:value-type="float">
            <text:p>131,84</text:p>
          </table:table-cell>
          <table:table-cell table:number-columns-repeated="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Firenze S.M.N.</text:p>
          </table:table-cell>
          <table:table-cell office:value-type="time" office:time-value="PT13H04M00S" calcext:value-type="time">
            <text:p>13:04</text:p>
          </table:table-cell>
          <table:table-cell office:value-type="time" office:time-value="PT13H14M00S" calcext:value-type="time">
            <text:p>13:14</text:p>
          </table:table-cell>
          <table:table-cell table:formula="of:=[.D8]-[.C8]" office:value-type="time" office:time-value="PT00H10M00S" calcext:value-type="time">
            <text:p>00:10:00</text:p>
          </table:table-cell>
          <table:table-cell table:formula="of:=[.C9]-[.D8]" office:value-type="time" office:time-value="PT01H26M00S" calcext:value-type="time">
            <text:p>01:26:00</text:p>
          </table:table-cell>
          <table:table-cell office:value-type="float" office:value="43.777568" calcext:value-type="float">
            <text:p>43,777568</text:p>
          </table:table-cell>
          <table:table-cell office:value-type="float" office:value="11.247434" calcext:value-type="float">
            <text:p>11,247434</text:p>
          </table:table-cell>
          <table:table-cell table:formula="of:=([.G9]-[.G8])" office:value-type="float" office:value="-1.866342" calcext:value-type="float">
            <text:p>-1,866342</text:p>
          </table:table-cell>
          <table:table-cell table:formula="of:=[.H9]-[.H8]" office:value-type="float" office:value="1.284519" calcext:value-type="float">
            <text:p>1,284519</text:p>
          </table:table-cell>
          <table:table-cell table:formula="of:=[.I8]/360*40000" office:value-type="float" office:value="-207.371333333334" calcext:value-type="float">
            <text:p>-207,371333333334</text:p>
          </table:table-cell>
          <table:table-cell table:formula="of:=[.J8]/360*40000*COS(RADIANS(AVERAGE([.G8:.G9])))" office:value-type="float" office:value="104.645932636313" calcext:value-type="float">
            <text:p>104,645932636313</text:p>
          </table:table-cell>
          <table:table-cell table:formula="of:=SQRT(SUMSQ([.K8:.L8]))" office:value-type="float" office:value="232.279230896282" calcext:value-type="float">
            <text:p>232,28</text:p>
          </table:table-cell>
          <table:table-cell table:formula="of:=DEGREES(ATAN2([.K8];[.L8]))" office:value-type="float" office:value="153.22308842941" calcext:value-type="float">
            <text:p>153,22</text:p>
          </table:table-cell>
          <table:table-cell table:style-name="ce33" table:formula="of:=[.M8]/[.F8]/24" office:value-type="float" office:value="162.055277369499" calcext:value-type="float">
            <text:p>162,06</text:p>
          </table:table-cell>
          <table:table-cell/>
          <table:table-cell table:style-name="ce2" office:value-type="time" office:time-value="PT13H30M00S" calcext:value-type="time">
            <text:p>13:30:00</text:p>
          </table:table-cell>
          <table:table-cell office:value-type="string" calcext:value-type="string">
            <text:p>PŘ</text:p>
          </table:table-cell>
          <table:table-cell office:value-type="string" calcext:value-type="string">
            <text:p>OD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Roma Tiburtina</text:p>
          </table:table-cell>
          <table:table-cell office:value-type="time" office:time-value="PT14H40M00S" calcext:value-type="time">
            <text:p>14:40</text:p>
          </table:table-cell>
          <table:table-cell office:value-type="time" office:time-value="PT14H43M00S" calcext:value-type="time">
            <text:p>14:43</text:p>
          </table:table-cell>
          <table:table-cell table:formula="of:=[.D9]-[.C9]" office:value-type="time" office:time-value="PT00H03M00S" calcext:value-type="time">
            <text:p>00:03:00</text:p>
          </table:table-cell>
          <table:table-cell table:formula="of:=[.C10]-[.D9]" office:value-type="time" office:time-value="PT00H06M00S" calcext:value-type="time">
            <text:p>00:06:00</text:p>
          </table:table-cell>
          <table:table-cell office:value-type="float" office:value="41.911226" calcext:value-type="float">
            <text:p>41,911226</text:p>
          </table:table-cell>
          <table:table-cell office:value-type="float" office:value="12.531953" calcext:value-type="float">
            <text:p>12,531953</text:p>
          </table:table-cell>
          <table:table-cell table:formula="of:=([.G10]-[.G9])" office:value-type="float" office:value="-0.0106479999999962" calcext:value-type="float">
            <text:p>-0,0106479999999962</text:p>
          </table:table-cell>
          <table:table-cell table:formula="of:=[.H10]-[.H9]" office:value-type="float" office:value="-0.0294259999999991" calcext:value-type="float">
            <text:p>-0,0294259999999991</text:p>
          </table:table-cell>
          <table:table-cell table:formula="of:=[.I9]/360*40000" office:value-type="float" office:value="-1.18311111111069" calcext:value-type="float">
            <text:p>-1,18311111111069</text:p>
          </table:table-cell>
          <table:table-cell table:formula="of:=[.J9]/360*40000*COS(RADIANS(AVERAGE([.G9:.G10])))" office:value-type="float" office:value="-2.43334301564466" calcext:value-type="float">
            <text:p>-2,43334301564466</text:p>
          </table:table-cell>
          <table:table-cell table:formula="of:=SQRT(SUMSQ([.K9:.L9]))" office:value-type="float" office:value="2.70571804388784" calcext:value-type="float">
            <text:p>2,71</text:p>
          </table:table-cell>
          <table:table-cell table:formula="of:=DEGREES(ATAN2([.K9];[.L9]))" office:value-type="float" office:value="-115.929396739801" calcext:value-type="float">
            <text:p>-115,93</text:p>
          </table:table-cell>
          <table:table-cell table:style-name="ce33" table:formula="of:=[.M9]/[.F9]/24" office:value-type="float" office:value="27.0571804388784" calcext:value-type="float">
            <text:p>27,06</text:p>
          </table:table-cell>
          <table:table-cell/>
          <table:table-cell table:style-name="ce11" table:formula="of:=[.Q8]+[.F8]" office:value-type="time" office:time-value="PT14H56M00S" calcext:value-type="time">
            <text:p>14:56:00</text:p>
          </table:table-cell>
          <table:table-cell table:style-name="ce2" office:value-type="time" office:time-value="PT14H42M00S" calcext:value-type="time">
            <text:p>14:42:00</text:p>
          </table:table-cell>
          <table:table-cell table:style-name="ce2" office:value-type="time" office:time-value="PT14H46M00S" calcext:value-type="time">
            <text:p>14:46:00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Roma Termini</text:p>
          </table:table-cell>
          <table:table-cell office:value-type="time" office:time-value="PT14H49M00S" calcext:value-type="time">
            <text:p>14:49</text:p>
          </table:table-cell>
          <table:table-cell office:value-type="time" office:time-value="PT15H00M00S" calcext:value-type="time">
            <text:p>15:00</text:p>
          </table:table-cell>
          <table:table-cell table:formula="of:=[.D10]-[.C10]" office:value-type="time" office:time-value="PT00H11M00S" calcext:value-type="time">
            <text:p>00:11:00</text:p>
          </table:table-cell>
          <table:table-cell table:formula="of:=[.C11]-[.D10]" office:value-type="time" office:time-value="PT00H56M00S" calcext:value-type="time">
            <text:p>00:56:00</text:p>
          </table:table-cell>
          <table:table-cell office:value-type="float" office:value="41.900578" calcext:value-type="float">
            <text:p>41,900578</text:p>
          </table:table-cell>
          <table:table-cell office:value-type="float" office:value="12.502527" calcext:value-type="float">
            <text:p>12,502527</text:p>
          </table:table-cell>
          <table:table-cell table:formula="of:=([.G11]-[.G10])" office:value-type="float" office:value="-0.968844000000004" calcext:value-type="float">
            <text:p>-0,968844000000004</text:p>
          </table:table-cell>
          <table:table-cell table:formula="of:=[.H11]-[.H10]" office:value-type="float" office:value="1.828774" calcext:value-type="float">
            <text:p>1,828774</text:p>
          </table:table-cell>
          <table:table-cell table:formula="of:=[.I10]/360*40000" office:value-type="float" office:value="-107.649333333334" calcext:value-type="float">
            <text:p>-107,649333333334</text:p>
          </table:table-cell>
          <table:table-cell table:formula="of:=[.J10]/360*40000*COS(RADIANS(AVERAGE([.G10:.G11])))" office:value-type="float" office:value="152.38250539059" calcext:value-type="float">
            <text:p>152,38250539059</text:p>
          </table:table-cell>
          <table:table-cell table:formula="of:=SQRT(SUMSQ([.K10:.L10]))" office:value-type="float" office:value="186.571184581715" calcext:value-type="float">
            <text:p>186,57</text:p>
          </table:table-cell>
          <table:table-cell table:formula="of:=DEGREES(ATAN2([.K10];[.L10]))" office:value-type="float" office:value="125.238971762051" calcext:value-type="float">
            <text:p>125,24</text:p>
          </table:table-cell>
          <table:table-cell table:style-name="ce33" table:formula="of:=[.M10]/[.F10]/24" office:value-type="float" office:value="199.897697766124" calcext:value-type="float">
            <text:p>199,90</text:p>
          </table:table-cell>
          <table:table-cell table:number-columns-repeated="2"/>
          <table:table-cell table:style-name="ce2" office:value-type="time" office:time-value="PT15H00M00S" calcext:value-type="time">
            <text:p>15:00:00</text:p>
          </table:table-cell>
          <table:table-cell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Napoli Afragola</text:p>
          </table:table-cell>
          <table:table-cell office:value-type="time" office:time-value="PT15H56M00S" calcext:value-type="time">
            <text:p>15:56</text:p>
          </table:table-cell>
          <table:table-cell office:value-type="time" office:time-value="PT15H58M00S" calcext:value-type="time">
            <text:p>15:58</text:p>
          </table:table-cell>
          <table:table-cell table:formula="of:=[.D11]-[.C11]" office:value-type="time" office:time-value="PT00H02M00S" calcext:value-type="time">
            <text:p>00:02:00</text:p>
          </table:table-cell>
          <table:table-cell table:formula="of:=[.C12]-[.D11]" office:value-type="time" office:time-value="PT00H14M00S" calcext:value-type="time">
            <text:p>00:14:00</text:p>
          </table:table-cell>
          <table:table-cell office:value-type="float" office:value="40.931734" calcext:value-type="float">
            <text:p>40,931734</text:p>
          </table:table-cell>
          <table:table-cell office:value-type="float" office:value="14.331301" calcext:value-type="float">
            <text:p>14,331301</text:p>
          </table:table-cell>
          <table:table-cell table:formula="of:=([.G12]-[.G11])" office:value-type="float" office:value="-0.0787879999999959" calcext:value-type="float">
            <text:p>-0,0787879999999959</text:p>
          </table:table-cell>
          <table:table-cell table:formula="of:=[.H12]-[.H11]" office:value-type="float" office:value="-0.0583569999999991" calcext:value-type="float">
            <text:p>-0,0583569999999991</text:p>
          </table:table-cell>
          <table:table-cell table:formula="of:=[.I11]/360*40000" office:value-type="float" office:value="-8.75422222222176" calcext:value-type="float">
            <text:p>-8,75422222222176</text:p>
          </table:table-cell>
          <table:table-cell table:formula="of:=[.J11]/360*40000*COS(RADIANS(AVERAGE([.G11:.G12])))" office:value-type="float" office:value="-4.90160541258321" calcext:value-type="float">
            <text:p>-4,90160541258321</text:p>
          </table:table-cell>
          <table:table-cell table:formula="of:=SQRT(SUMSQ([.K11:.L11]))" office:value-type="float" office:value="10.0330524934691" calcext:value-type="float">
            <text:p>10,03</text:p>
          </table:table-cell>
          <table:table-cell table:formula="of:=DEGREES(ATAN2([.K11];[.L11]))" office:value-type="float" office:value="-150.754955632625" calcext:value-type="float">
            <text:p>-150,75</text:p>
          </table:table-cell>
          <table:table-cell table:style-name="ce33" table:formula="of:=[.M11]/[.F11]/24" office:value-type="float" office:value="42.9987964005818" calcext:value-type="float">
            <text:p>43,00</text:p>
          </table:table-cell>
          <table:table-cell table:number-columns-repeated="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Napoli Centrale</text:p>
          </table:table-cell>
          <table:table-cell office:value-type="time" office:time-value="PT16H12M00S" calcext:value-type="time">
            <text:p>16:12</text:p>
          </table:table-cell>
          <table:table-cell office:value-type="time" office:time-value="PT16H25M00S" calcext:value-type="time">
            <text:p>16:25</text:p>
          </table:table-cell>
          <table:table-cell table:formula="of:=[.D12]-[.C12]" office:value-type="time" office:time-value="PT00H13M00S" calcext:value-type="time">
            <text:p>00:13:00</text:p>
          </table:table-cell>
          <table:table-cell table:formula="of:=[.C13]-[.D12]" office:value-type="time" office:time-value="PT00H41M00S" calcext:value-type="time">
            <text:p>00:41:00</text:p>
          </table:table-cell>
          <table:table-cell office:value-type="float" office:value="40.852946" calcext:value-type="float">
            <text:p>40,852946</text:p>
          </table:table-cell>
          <table:table-cell office:value-type="float" office:value="14.272944" calcext:value-type="float">
            <text:p>14,272944</text:p>
          </table:table-cell>
          <table:table-cell table:formula="of:=([.G13]-[.G12])" office:value-type="float" office:value="-0.177481" calcext:value-type="float">
            <text:p>-0,177481</text:p>
          </table:table-cell>
          <table:table-cell table:formula="of:=[.H13]-[.H12]" office:value-type="float" office:value="0.499633999999999" calcext:value-type="float">
            <text:p>0,499633999999999</text:p>
          </table:table-cell>
          <table:table-cell table:formula="of:=[.I12]/360*40000" office:value-type="float" office:value="-19.7201111111111" calcext:value-type="float">
            <text:p>-19,7201111111111</text:p>
          </table:table-cell>
          <table:table-cell table:formula="of:=[.J12]/360*40000*COS(RADIANS(AVERAGE([.G12:.G13])))" office:value-type="float" office:value="42.0471500832747" calcext:value-type="float">
            <text:p>42,0471500832747</text:p>
          </table:table-cell>
          <table:table-cell table:formula="of:=SQRT(SUMSQ([.K12:.L12]))" office:value-type="float" office:value="46.4418519480005" calcext:value-type="float">
            <text:p>46,44</text:p>
          </table:table-cell>
          <table:table-cell table:formula="of:=DEGREES(ATAN2([.K12];[.L12]))" office:value-type="float" office:value="115.126574783916" calcext:value-type="float">
            <text:p>115,13</text:p>
          </table:table-cell>
          <table:table-cell table:style-name="ce33" table:formula="of:=[.M12]/[.F12]/24" office:value-type="float" office:value="67.9636857775617" calcext:value-type="float">
            <text:p>67,96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time" office:time-value="PT16H29M00S" calcext:value-type="time">
            <text:p>16:29:00</text:p>
          </table:table-cell>
          <table:table-cell table:style-name="ce2" office:value-type="time" office:time-value="PT16H46M00S" calcext:value-type="time">
            <text:p>16:46:00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Salerno</text:p>
          </table:table-cell>
          <table:table-cell office:value-type="time" office:time-value="PT17H06M00S" calcext:value-type="time">
            <text:p>17:06</text:p>
          </table:table-cell>
          <table:table-cell office:value-type="time" office:time-value="PT17H09M00S" calcext:value-type="time">
            <text:p>17:09</text:p>
          </table:table-cell>
          <table:table-cell table:formula="of:=[.D13]-[.C13]" office:value-type="time" office:time-value="PT00H03M00S" calcext:value-type="time">
            <text:p>00:03:00</text:p>
          </table:table-cell>
          <table:table-cell table:formula="of:=[.C14]-[.D13]" office:value-type="time" office:time-value="PT00H25M00S" calcext:value-type="time">
            <text:p>00:25:00</text:p>
          </table:table-cell>
          <table:table-cell office:value-type="float" office:value="40.675465" calcext:value-type="float">
            <text:p>40,675465</text:p>
          </table:table-cell>
          <table:table-cell office:value-type="float" office:value="14.772578" calcext:value-type="float">
            <text:p>14,772578</text:p>
          </table:table-cell>
          <table:table-cell table:formula="of:=([.G14]-[.G13])" office:value-type="float" office:value="-0.323874000000004" calcext:value-type="float">
            <text:p>-0,323874000000004</text:p>
          </table:table-cell>
          <table:table-cell table:formula="of:=[.H14]-[.H13]" office:value-type="float" office:value="0.229442000000001" calcext:value-type="float">
            <text:p>0,229442000000001</text:p>
          </table:table-cell>
          <table:table-cell table:formula="of:=[.I13]/360*40000" office:value-type="float" office:value="-35.9860000000004" calcext:value-type="float">
            <text:p>-35,9860000000004</text:p>
          </table:table-cell>
          <table:table-cell table:formula="of:=[.J13]/360*40000*COS(RADIANS(AVERAGE([.G13:.G14])))" office:value-type="float" office:value="19.3815420074133" calcext:value-type="float">
            <text:p>19,3815420074133</text:p>
          </table:table-cell>
          <table:table-cell table:formula="of:=SQRT(SUMSQ([.K13:.L13]))" office:value-type="float" office:value="40.8734188267284" calcext:value-type="float">
            <text:p>40,87</text:p>
          </table:table-cell>
          <table:table-cell table:formula="of:=DEGREES(ATAN2([.K13];[.L13]))" office:value-type="float" office:value="151.693733284392" calcext:value-type="float">
            <text:p>151,69</text:p>
          </table:table-cell>
          <table:table-cell table:style-name="ce33" table:formula="of:=[.M13]/[.F13]/24" office:value-type="float" office:value="98.0962051841481" calcext:value-type="float">
            <text:p>98,10</text:p>
          </table:table-cell>
          <table:table-cell table:number-columns-repeated="2"/>
          <table:table-cell table:style-name="ce2" office:value-type="time" office:time-value="PT17H14M00S" calcext:value-type="time">
            <text:p>17:14:00</text:p>
          </table:table-cell>
          <table:table-cell table:style-name="ce2" office:value-type="time" office:time-value="PT17H18M00S" calcext:value-type="time">
            <text:p>17:18:00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Agropoli-Castellab.</text:p>
          </table:table-cell>
          <table:table-cell office:value-type="time" office:time-value="PT17H34M00S" calcext:value-type="time">
            <text:p>17:34</text:p>
          </table:table-cell>
          <table:table-cell office:value-type="time" office:time-value="PT17H36M00S" calcext:value-type="time">
            <text:p>17:36</text:p>
          </table:table-cell>
          <table:table-cell table:formula="of:=[.D14]-[.C14]" office:value-type="time" office:time-value="PT00H02M00S" calcext:value-type="time">
            <text:p>00:02:00</text:p>
          </table:table-cell>
          <table:table-cell table:formula="of:=[.C15]-[.D14]" office:value-type="time" office:time-value="PT00H11M00S" calcext:value-type="time">
            <text:p>00:11:00</text:p>
          </table:table-cell>
          <table:table-cell office:value-type="float" office:value="40.351591" calcext:value-type="float">
            <text:p>40,351591</text:p>
          </table:table-cell>
          <table:table-cell office:value-type="float" office:value="15.00202" calcext:value-type="float">
            <text:p>15,002020</text:p>
          </table:table-cell>
          <table:table-cell table:formula="of:=([.G15]-[.G14])" office:value-type="float" office:value="-0.122116999999996" calcext:value-type="float">
            <text:p>-0,122116999999996</text:p>
          </table:table-cell>
          <table:table-cell table:formula="of:=[.H15]-[.H14]" office:value-type="float" office:value="0.15612" calcext:value-type="float">
            <text:p>0,15612</text:p>
          </table:table-cell>
          <table:table-cell table:formula="of:=[.I14]/360*40000" office:value-type="float" office:value="-13.5685555555551" calcext:value-type="float">
            <text:p>-13,5685555555551</text:p>
          </table:table-cell>
          <table:table-cell table:formula="of:=[.J14]/360*40000*COS(RADIANS(AVERAGE([.G14:.G15])))" office:value-type="float" office:value="13.2316070355629" calcext:value-type="float">
            <text:p>13,2316070355629</text:p>
          </table:table-cell>
          <table:table-cell table:formula="of:=SQRT(SUMSQ([.K14:.L14]))" office:value-type="float" office:value="18.952074414368" calcext:value-type="float">
            <text:p>18,95</text:p>
          </table:table-cell>
          <table:table-cell table:formula="of:=DEGREES(ATAN2([.K14];[.L14]))" office:value-type="float" office:value="135.720320666496" calcext:value-type="float">
            <text:p>135,72</text:p>
          </table:table-cell>
          <table:table-cell table:style-name="ce33" table:formula="of:=[.M14]/[.F14]/24" office:value-type="float" office:value="103.374951351098" calcext:value-type="float">
            <text:p>103,37</text:p>
          </table:table-cell>
          <table:table-cell table:number-columns-repeated="3"/>
          <table:table-cell table:style-name="ce2" office:value-type="time" office:time-value="PT17H46M00S" calcext:value-type="time">
            <text:p>17:46:00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Vallo della Lucania</text:p>
          </table:table-cell>
          <table:table-cell office:value-type="time" office:time-value="PT17H47M00S" calcext:value-type="time">
            <text:p>17:47</text:p>
          </table:table-cell>
          <table:table-cell office:value-type="time" office:time-value="PT17H49M00S" calcext:value-type="time">
            <text:p>17:49</text:p>
          </table:table-cell>
          <table:table-cell table:formula="of:=[.D15]-[.C15]" office:value-type="time" office:time-value="PT00H02M00S" calcext:value-type="time">
            <text:p>00:02:00</text:p>
          </table:table-cell>
          <table:table-cell table:formula="of:=[.C16]-[.D15]" office:value-type="time" office:time-value="PT00H32M00S" calcext:value-type="time">
            <text:p>00:32:00</text:p>
          </table:table-cell>
          <table:table-cell office:value-type="float" office:value="40.229474" calcext:value-type="float">
            <text:p>40,229474</text:p>
          </table:table-cell>
          <table:table-cell office:value-type="float" office:value="15.15814" calcext:value-type="float">
            <text:p>15,158140</text:p>
          </table:table-cell>
          <table:table-cell table:formula="of:=([.G16]-[.G15])" office:value-type="float" office:value="-0.151495000000004" calcext:value-type="float">
            <text:p>-0,151495000000004</text:p>
          </table:table-cell>
          <table:table-cell table:formula="of:=[.H16]-[.H15]" office:value-type="float" office:value="0.469036000000001" calcext:value-type="float">
            <text:p>0,469036000000001</text:p>
          </table:table-cell>
          <table:table-cell table:formula="of:=[.I15]/360*40000" office:value-type="float" office:value="-16.8327777777782" calcext:value-type="float">
            <text:p>-16,8327777777782</text:p>
          </table:table-cell>
          <table:table-cell table:formula="of:=[.J15]/360*40000*COS(RADIANS(AVERAGE([.G15:.G16])))" office:value-type="float" office:value="39.8324688813886" calcext:value-type="float">
            <text:p>39,8324688813886</text:p>
          </table:table-cell>
          <table:table-cell table:formula="of:=SQRT(SUMSQ([.K15:.L15]))" office:value-type="float" office:value="43.2431264469032" calcext:value-type="float">
            <text:p>43,24</text:p>
          </table:table-cell>
          <table:table-cell table:formula="of:=DEGREES(ATAN2([.K15];[.L15]))" office:value-type="float" office:value="112.908402405644" calcext:value-type="float">
            <text:p>112,91</text:p>
          </table:table-cell>
          <table:table-cell table:style-name="ce33" table:formula="of:=[.M15]/[.F15]/24" office:value-type="float" office:value="81.0808620879435" calcext:value-type="float">
            <text:p>81,08</text:p>
          </table:table-cell>
          <table:table-cell table:number-columns-repeated="2"/>
          <table:table-cell table:style-name="ce2" office:value-type="time" office:time-value="PT14H56M00S" calcext:value-type="time">
            <text:p>14:56:00</text:p>
          </table:table-cell>
          <table:table-cell table:style-name="ce2" office:value-type="time" office:time-value="PT17H59M00S" calcext:value-type="time">
            <text:p>17:59:00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Sapri</text:p>
          </table:table-cell>
          <table:table-cell office:value-type="time" office:time-value="PT18H21M00S" calcext:value-type="time">
            <text:p>18:21</text:p>
          </table:table-cell>
          <table:table-cell office:value-type="time" office:time-value="PT18H23M00S" calcext:value-type="time">
            <text:p>18:23</text:p>
          </table:table-cell>
          <table:table-cell table:formula="of:=[.D16]-[.C16]" office:value-type="time" office:time-value="PT00H02M00S" calcext:value-type="time">
            <text:p>00:02:00</text:p>
          </table:table-cell>
          <table:table-cell table:formula="of:=[.C17]-[.D16]" office:value-type="time" office:time-value="PT00H08M00S" calcext:value-type="time">
            <text:p>00:08:00</text:p>
          </table:table-cell>
          <table:table-cell office:value-type="float" office:value="40.077979" calcext:value-type="float">
            <text:p>40,077979</text:p>
          </table:table-cell>
          <table:table-cell office:value-type="float" office:value="15.627176" calcext:value-type="float">
            <text:p>15,627176</text:p>
          </table:table-cell>
          <table:table-cell table:formula="of:=([.G17]-[.G16])" office:value-type="float" office:value="-0.0829769999999996" calcext:value-type="float">
            <text:p>-0,0829769999999996</text:p>
          </table:table-cell>
          <table:table-cell table:formula="of:=[.H17]-[.H16]" office:value-type="float" office:value="0.082533999999999" calcext:value-type="float">
            <text:p>0,082533999999999</text:p>
          </table:table-cell>
          <table:table-cell table:formula="of:=[.I16]/360*40000" office:value-type="float" office:value="-9.21966666666663" calcext:value-type="float">
            <text:p>-9,21966666666663</text:p>
          </table:table-cell>
          <table:table-cell table:formula="of:=[.J16]/360*40000*COS(RADIANS(AVERAGE([.G16:.G17])))" office:value-type="float" office:value="7.02121240338473" calcext:value-type="float">
            <text:p>7,02121240338473</text:p>
          </table:table-cell>
          <table:table-cell table:formula="of:=SQRT(SUMSQ([.K16:.L16]))" office:value-type="float" office:value="11.5887737512598" calcext:value-type="float">
            <text:p>11,59</text:p>
          </table:table-cell>
          <table:table-cell table:formula="of:=DEGREES(ATAN2([.K16];[.L16]))" office:value-type="float" office:value="142.709011982749" calcext:value-type="float">
            <text:p>142,71</text:p>
          </table:table-cell>
          <table:table-cell table:style-name="ce33" table:formula="of:=[.M16]/[.F16]/24" office:value-type="float" office:value="86.9158031344482" calcext:value-type="float">
            <text:p>86,92</text:p>
          </table:table-cell>
          <table:table-cell table:number-columns-repeated="2"/>
          <table:table-cell table:style-name="ce2" office:value-type="time" office:time-value="PT18H34M00S" calcext:value-type="time">
            <text:p>18:34:00</text:p>
          </table:table-cell>
          <table:table-cell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Maratea</text:p>
          </table:table-cell>
          <table:table-cell office:value-type="time" office:time-value="PT18H31M00S" calcext:value-type="time">
            <text:p>18:31</text:p>
          </table:table-cell>
          <table:table-cell office:value-type="time" office:time-value="PT18H33M00S" calcext:value-type="time">
            <text:p>18:33</text:p>
          </table:table-cell>
          <table:table-cell table:formula="of:=[.D17]-[.C17]" office:value-type="time" office:time-value="PT00H02M00S" calcext:value-type="time">
            <text:p>00:02:00</text:p>
          </table:table-cell>
          <table:table-cell table:formula="of:=[.C18]-[.D17]" office:value-type="time" office:time-value="PT00H12M00S" calcext:value-type="time">
            <text:p>00:12:00</text:p>
          </table:table-cell>
          <table:table-cell office:value-type="float" office:value="39.995002" calcext:value-type="float">
            <text:p>39,995002</text:p>
          </table:table-cell>
          <table:table-cell office:value-type="float" office:value="15.70971" calcext:value-type="float">
            <text:p>15,709710</text:p>
          </table:table-cell>
          <table:table-cell table:formula="of:=([.G18]-[.G17])" office:value-type="float" office:value="-0.186599999999999" calcext:value-type="float">
            <text:p>-0,186599999999999</text:p>
          </table:table-cell>
          <table:table-cell table:formula="of:=[.H18]-[.H17]" office:value-type="float" office:value="0.0916040000000002" calcext:value-type="float">
            <text:p>0,0916040000000002</text:p>
          </table:table-cell>
          <table:table-cell table:formula="of:=[.I17]/360*40000" office:value-type="float" office:value="-20.7333333333332" calcext:value-type="float">
            <text:p>-20,7333333333332</text:p>
          </table:table-cell>
          <table:table-cell table:formula="of:=[.J17]/360*40000*COS(RADIANS(AVERAGE([.G17:.G18])))" office:value-type="float" office:value="7.80818345108037" calcext:value-type="float">
            <text:p>7,80818345108037</text:p>
          </table:table-cell>
          <table:table-cell table:formula="of:=SQRT(SUMSQ([.K17:.L17]))" office:value-type="float" office:value="22.1548829813391" calcext:value-type="float">
            <text:p>22,15</text:p>
          </table:table-cell>
          <table:table-cell table:formula="of:=DEGREES(ATAN2([.K17];[.L17]))" office:value-type="float" office:value="159.363601535082" calcext:value-type="float">
            <text:p>159,36</text:p>
          </table:table-cell>
          <table:table-cell table:style-name="ce33" table:formula="of:=[.M17]/[.F17]/24" office:value-type="float" office:value="110.774414906696" calcext:value-type="float">
            <text:p>110,77</text:p>
          </table:table-cell>
          <table:table-cell table:number-columns-repeated="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Scalea-S.D. Talao</text:p>
          </table:table-cell>
          <table:table-cell table:style-name="ce10" office:value-type="time" office:time-value="PT18H45M00S" calcext:value-type="time">
            <text:p>18:45</text:p>
          </table:table-cell>
          <table:table-cell table:style-name="ce10" office:value-type="time" office:time-value="PT18H47M00S" calcext:value-type="time">
            <text:p>18:47</text:p>
          </table:table-cell>
          <table:table-cell table:style-name="ce13" table:formula="of:=[.D18]-[.C18]" office:value-type="time" office:time-value="PT00H02M00S" calcext:value-type="time">
            <text:p>00:02:00</text:p>
          </table:table-cell>
          <table:table-cell table:style-name="ce16" table:formula="of:=[.C19]-[.D18]" office:value-type="time" office:time-value="PT00H27M00S" calcext:value-type="time">
            <text:p>00:27:00</text:p>
          </table:table-cell>
          <table:table-cell table:style-name="ce19" office:value-type="float" office:value="39.808402" calcext:value-type="float">
            <text:p>39,808402</text:p>
          </table:table-cell>
          <table:table-cell table:style-name="ce19" office:value-type="float" office:value="15.801314" calcext:value-type="float">
            <text:p>15,801314</text:p>
          </table:table-cell>
          <table:table-cell table:style-name="ce23" table:formula="of:=([.G19]-[.G18])" office:value-type="float" office:value="-0.448945999999999" calcext:value-type="float">
            <text:p>-0,448945999999999</text:p>
          </table:table-cell>
          <table:table-cell table:style-name="ce23" table:formula="of:=[.H19]-[.H18]" office:value-type="float" office:value="0.231672000000001" calcext:value-type="float">
            <text:p>0,231672000000001</text:p>
          </table:table-cell>
          <table:table-cell table:style-name="ce23" table:formula="of:=[.I18]/360*40000" office:value-type="float" office:value="-49.8828888888888" calcext:value-type="float">
            <text:p>-49,8828888888888</text:p>
          </table:table-cell>
          <table:table-cell table:style-name="ce23" table:formula="of:=[.J18]/360*40000*COS(RADIANS(AVERAGE([.G18:.G19])))" office:value-type="float" office:value="19.8386397904777" calcext:value-type="float">
            <text:p>19,8386397904777</text:p>
          </table:table-cell>
          <table:table-cell table:style-name="ce26" table:formula="of:=SQRT(SUMSQ([.K18:.L18]))" office:value-type="float" office:value="53.6830907515351" calcext:value-type="float">
            <text:p>53,68</text:p>
          </table:table-cell>
          <table:table-cell table:style-name="ce30" table:formula="of:=DEGREES(ATAN2([.K18];[.L18]))" office:value-type="float" office:value="158.31207113073" calcext:value-type="float">
            <text:p>158,31</text:p>
          </table:table-cell>
          <table:table-cell table:style-name="ce34" table:formula="of:=[.M18]/[.F18]/24" office:value-type="float" office:value="119.295757225634" calcext:value-type="float">
            <text:p>119,3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ola</text:p>
          </table:table-cell>
          <table:table-cell office:value-type="time" office:time-value="PT19H14M00S" calcext:value-type="time">
            <text:p>19:14</text:p>
          </table:table-cell>
          <table:table-cell office:value-type="time" office:time-value="PT19H17M00S" calcext:value-type="time">
            <text:p>19:17</text:p>
          </table:table-cell>
          <table:table-cell table:formula="of:=[.D19]-[.C19]" office:value-type="time" office:time-value="PT00H03M00S" calcext:value-type="time">
            <text:p>00:03:00</text:p>
          </table:table-cell>
          <table:table-cell table:formula="of:=[.C20]-[.D19]" office:value-type="time" office:time-value="PT00H28M00S" calcext:value-type="time">
            <text:p>00:28:00</text:p>
          </table:table-cell>
          <table:table-cell office:value-type="float" office:value="39.359456" calcext:value-type="float">
            <text:p>39,359456</text:p>
          </table:table-cell>
          <table:table-cell office:value-type="float" office:value="16.032986" calcext:value-type="float">
            <text:p>16,032986</text:p>
          </table:table-cell>
          <table:table-cell table:formula="of:=([.G20]-[.G19])" office:value-type="float" office:value="-0.438189999999999" calcext:value-type="float">
            <text:p>-0,438189999999999</text:p>
          </table:table-cell>
          <table:table-cell table:formula="of:=[.H20]-[.H19]" office:value-type="float" office:value="0.222595999999999" calcext:value-type="float">
            <text:p>0,222595999999999</text:p>
          </table:table-cell>
          <table:table-cell table:formula="of:=[.I19]/360*40000" office:value-type="float" office:value="-48.6877777777776" calcext:value-type="float">
            <text:p>-48,6877777777776</text:p>
          </table:table-cell>
          <table:table-cell table:formula="of:=[.J19]/360*40000*COS(RADIANS(AVERAGE([.G19:.G20])))" office:value-type="float" office:value="19.1828767554434" calcext:value-type="float">
            <text:p>19,1828767554434</text:p>
          </table:table-cell>
          <table:table-cell table:formula="of:=SQRT(SUMSQ([.K19:.L19]))" office:value-type="float" office:value="52.3305118028936" calcext:value-type="float">
            <text:p>52,33</text:p>
          </table:table-cell>
          <table:table-cell table:formula="of:=DEGREES(ATAN2([.K19];[.L19]))" office:value-type="float" office:value="158.495669458433" calcext:value-type="float">
            <text:p>158,50</text:p>
          </table:table-cell>
          <table:table-cell table:style-name="ce31" table:formula="of:=[.M19]/[.F19]/24" office:value-type="float" office:value="112.136811006201" calcext:value-type="float">
            <text:p>112,1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mezia Terme Centrale</text:p>
          </table:table-cell>
          <table:table-cell office:value-type="time" office:time-value="PT19H45M00S" calcext:value-type="time">
            <text:p>19:45</text:p>
          </table:table-cell>
          <table:table-cell office:value-type="time" office:time-value="PT19H48M00S" calcext:value-type="time">
            <text:p>19:48</text:p>
          </table:table-cell>
          <table:table-cell table:formula="of:=[.D20]-[.C20]" office:value-type="time" office:time-value="PT00H03M00S" calcext:value-type="time">
            <text:p>00:03:00</text:p>
          </table:table-cell>
          <table:table-cell table:formula="of:=[.C21]-[.D20]" office:value-type="time" office:time-value="PT00H14M00S" calcext:value-type="time">
            <text:p>00:14:00</text:p>
          </table:table-cell>
          <table:table-cell office:value-type="float" office:value="38.921266" calcext:value-type="float">
            <text:p>38,921266</text:p>
          </table:table-cell>
          <table:table-cell office:value-type="float" office:value="16.255582" calcext:value-type="float">
            <text:p>16,255582</text:p>
          </table:table-cell>
          <table:table-cell table:formula="of:=([.G21]-[.G20])" office:value-type="float" office:value="-0.206557000000004" calcext:value-type="float">
            <text:p>-0,206557000000004</text:p>
          </table:table-cell>
          <table:table-cell table:formula="of:=[.H21]-[.H20]" office:value-type="float" office:value="-0.115763999999999" calcext:value-type="float">
            <text:p>-0,115763999999999</text:p>
          </table:table-cell>
          <table:table-cell table:formula="of:=[.I20]/360*40000" office:value-type="float" office:value="-22.9507777777782" calcext:value-type="float">
            <text:p>-22,9507777777782</text:p>
          </table:table-cell>
          <table:table-cell table:formula="of:=[.J20]/360*40000*COS(RADIANS(AVERAGE([.G20:.G21])))" office:value-type="float" office:value="-10.0218336684353" calcext:value-type="float">
            <text:p>-10,0218336684353</text:p>
          </table:table-cell>
          <table:table-cell table:formula="of:=SQRT(SUMSQ([.K20:.L20]))" office:value-type="float" office:value="25.0434692221893" calcext:value-type="float">
            <text:p>25,04</text:p>
          </table:table-cell>
          <table:table-cell table:formula="of:=DEGREES(ATAN2([.K20];[.L20]))" office:value-type="float" office:value="-156.410722765344" calcext:value-type="float">
            <text:p>-156,41</text:p>
          </table:table-cell>
          <table:table-cell table:style-name="ce31" table:formula="of:=[.M20]/[.F20]/24" office:value-type="float" office:value="107.329153809383" calcext:value-type="float">
            <text:p>107,3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bo Valentia Pizzo</text:p>
          </table:table-cell>
          <table:table-cell office:value-type="time" office:time-value="PT20H02M00S" calcext:value-type="time">
            <text:p>20:02</text:p>
          </table:table-cell>
          <table:table-cell office:value-type="time" office:time-value="PT20H04M00S" calcext:value-type="time">
            <text:p>20:04</text:p>
          </table:table-cell>
          <table:table-cell table:formula="of:=[.D21]-[.C21]" office:value-type="time" office:time-value="PT00H02M00S" calcext:value-type="time">
            <text:p>00:02:00</text:p>
          </table:table-cell>
          <table:table-cell table:formula="of:=[.C22]-[.D21]" office:value-type="time" office:time-value="PT00H14M00S" calcext:value-type="time">
            <text:p>00:14:00</text:p>
          </table:table-cell>
          <table:table-cell office:value-type="float" office:value="38.714709" calcext:value-type="float">
            <text:p>38,714709</text:p>
          </table:table-cell>
          <table:table-cell office:value-type="float" office:value="16.139818" calcext:value-type="float">
            <text:p>16,139818</text:p>
          </table:table-cell>
          <table:table-cell table:formula="of:=([.G22]-[.G21])" office:value-type="float" office:value="-0.226081999999998" calcext:value-type="float">
            <text:p>-0,226081999999998</text:p>
          </table:table-cell>
          <table:table-cell table:formula="of:=[.H22]-[.H21]" office:value-type="float" office:value="-0.169644000000002" calcext:value-type="float">
            <text:p>-0,169644000000002</text:p>
          </table:table-cell>
          <table:table-cell table:formula="of:=[.I21]/360*40000" office:value-type="float" office:value="-25.120222222222" calcext:value-type="float">
            <text:p>-25,120222222222</text:p>
          </table:table-cell>
          <table:table-cell table:formula="of:=[.J21]/360*40000*COS(RADIANS(AVERAGE([.G21:.G22])))" office:value-type="float" office:value="-14.7307975353153" calcext:value-type="float">
            <text:p>-14,7307975353153</text:p>
          </table:table-cell>
          <table:table-cell table:formula="of:=SQRT(SUMSQ([.K21:.L21]))" office:value-type="float" office:value="29.120816618362" calcext:value-type="float">
            <text:p>29,12</text:p>
          </table:table-cell>
          <table:table-cell table:formula="of:=DEGREES(ATAN2([.K21];[.L21]))" office:value-type="float" office:value="-149.6121324625" calcext:value-type="float">
            <text:p>-149,61</text:p>
          </table:table-cell>
          <table:table-cell table:style-name="ce31" table:formula="of:=[.M21]/[.F21]/24" office:value-type="float" office:value="124.80349979298" calcext:value-type="float">
            <text:p>124,8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osarno</text:p>
          </table:table-cell>
          <table:table-cell office:value-type="time" office:time-value="PT20H18M00S" calcext:value-type="time">
            <text:p>20:18</text:p>
          </table:table-cell>
          <table:table-cell office:value-type="time" office:time-value="PT20H20M00S" calcext:value-type="time">
            <text:p>20:20</text:p>
          </table:table-cell>
          <table:table-cell table:formula="of:=[.D22]-[.C22]" office:value-type="time" office:time-value="PT00H02M00S" calcext:value-type="time">
            <text:p>00:02:00</text:p>
          </table:table-cell>
          <table:table-cell table:formula="of:=[.C23]-[.D22]" office:value-type="time" office:time-value="PT00H31M00S" calcext:value-type="time">
            <text:p>00:31:00</text:p>
          </table:table-cell>
          <table:table-cell office:value-type="float" office:value="38.488627" calcext:value-type="float">
            <text:p>38,488627</text:p>
          </table:table-cell>
          <table:table-cell office:value-type="float" office:value="15.970174" calcext:value-type="float">
            <text:p>15,970174</text:p>
          </table:table-cell>
          <table:table-cell table:formula="of:=([.G23]-[.G22])" office:value-type="float" office:value="-0.271987000000003" calcext:value-type="float">
            <text:p>-0,271987000000003</text:p>
          </table:table-cell>
          <table:table-cell table:formula="of:=[.H23]-[.H22]" office:value-type="float" office:value="-0.335614" calcext:value-type="float">
            <text:p>-0,335614</text:p>
          </table:table-cell>
          <table:table-cell table:formula="of:=[.I22]/360*40000" office:value-type="float" office:value="-30.2207777777781" calcext:value-type="float">
            <text:p>-30,2207777777781</text:p>
          </table:table-cell>
          <table:table-cell table:formula="of:=[.J22]/360*40000*COS(RADIANS(AVERAGE([.G22:.G23])))" office:value-type="float" office:value="-29.243416125466" calcext:value-type="float">
            <text:p>-29,243416125466</text:p>
          </table:table-cell>
          <table:table-cell table:formula="of:=SQRT(SUMSQ([.K22:.L22]))" office:value-type="float" office:value="42.0532138626884" calcext:value-type="float">
            <text:p>42,05</text:p>
          </table:table-cell>
          <table:table-cell table:formula="of:=DEGREES(ATAN2([.K22];[.L22]))" office:value-type="float" office:value="-135.94163650859" calcext:value-type="float">
            <text:p>-135,94</text:p>
          </table:table-cell>
          <table:table-cell table:style-name="ce31" table:formula="of:=[.M22]/[.F22]/24" office:value-type="float" office:value="81.3933171535905" calcext:value-type="float">
            <text:p>81,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illa S.Giovanni</text:p>
          </table:table-cell>
          <table:table-cell office:value-type="time" office:time-value="PT20H51M00S" calcext:value-type="time">
            <text:p>20:51</text:p>
          </table:table-cell>
          <table:table-cell office:value-type="time" office:time-value="PT20H54M00S" calcext:value-type="time">
            <text:p>20:54</text:p>
          </table:table-cell>
          <table:table-cell table:formula="of:=[.D23]-[.C23]" office:value-type="time" office:time-value="PT00H03M00S" calcext:value-type="time">
            <text:p>00:03:00</text:p>
          </table:table-cell>
          <table:table-cell table:formula="of:=[.C24]-[.D23]" office:value-type="time" office:time-value="PT00H16M00S" calcext:value-type="time">
            <text:p>00:16:00</text:p>
          </table:table-cell>
          <table:table-cell office:value-type="float" office:value="38.21664" calcext:value-type="float">
            <text:p>38,216640</text:p>
          </table:table-cell>
          <table:table-cell office:value-type="float" office:value="15.63456" calcext:value-type="float">
            <text:p>15,634560</text:p>
          </table:table-cell>
          <table:table-cell table:formula="of:=([.G24]-[.G23])" office:value-type="float" office:value="-0.112846999999995" calcext:value-type="float">
            <text:p>-0,112846999999995</text:p>
          </table:table-cell>
          <table:table-cell table:formula="of:=[.H24]-[.H23]" office:value-type="float" office:value="0.00132499999999958" calcext:value-type="float">
            <text:p>0,00132499999999958</text:p>
          </table:table-cell>
          <table:table-cell table:formula="of:=[.I23]/360*40000" office:value-type="float" office:value="-12.538555555555" calcext:value-type="float">
            <text:p>-12,538555555555</text:p>
          </table:table-cell>
          <table:table-cell table:formula="of:=[.J23]/360*40000*COS(RADIANS(AVERAGE([.G23:.G24])))" office:value-type="float" office:value="0.115758786570948" calcext:value-type="float">
            <text:p>0,115758786570948</text:p>
          </table:table-cell>
          <table:table-cell table:formula="of:=SQRT(SUMSQ([.K23:.L23]))" office:value-type="float" office:value="12.5390898998455" calcext:value-type="float">
            <text:p>12,54</text:p>
          </table:table-cell>
          <table:table-cell table:formula="of:=DEGREES(ATAN2([.K23];[.L23]))" office:value-type="float" office:value="179.471047406185" calcext:value-type="float">
            <text:p>179,47</text:p>
          </table:table-cell>
          <table:table-cell table:style-name="ce31" table:formula="of:=[.M23]/[.F23]/24" office:value-type="float" office:value="47.0215871244207" calcext:value-type="float">
            <text:p>47,0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ggio di Calabria Centrale</text:p>
          </table:table-cell>
          <table:table-cell office:value-type="time" office:time-value="PT21H10M00S" calcext:value-type="time">
            <text:p>21:10</text:p>
          </table:table-cell>
          <table:table-cell/>
          <table:table-cell table:style-name="Default" table:number-columns-repeated="2"/>
          <table:table-cell office:value-type="float" office:value="38.103793" calcext:value-type="float">
            <text:p>38,103793</text:p>
          </table:table-cell>
          <table:table-cell office:value-type="float" office:value="15.635885" calcext:value-type="float">
            <text:p>15,635885</text:p>
          </table:table-cell>
          <table:table-cell table:style-name="Default" table:number-columns-repeated="6"/>
          <table:table-cell table:number-columns-repeated="5"/>
        </table:table-row>
        <table:table-row table:style-name="ro1" table:number-rows-repeated="8">
          <table:table-cell table:number-columns-repeated="2"/>
          <table:table-cell table:style-name="Default" table:number-columns-repeated="12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Celkem</text:p>
          </table:table-cell>
          <table:table-cell table:formula="of:=SUM([.E2:.E32])" office:value-type="time" office:time-value="PT01H22M00S" calcext:value-type="time">
            <text:p>01:22:00</text:p>
          </table:table-cell>
          <table:table-cell table:style-name="ce11" table:formula="of:=SUM([.F2:.F32])" office:value-type="time" office:time-value="PT09H48M00S" calcext:value-type="time">
            <text:p>09:48:00</text:p>
          </table:table-cell>
          <table:table-cell table:style-name="ce11" table:formula="of:=[.E33]+[.F33]" office:value-type="time" office:time-value="PT11H10M00S" calcext:value-type="time">
            <text:p>11:10:00</text:p>
          </table:table-cell>
          <table:table-cell table:style-name="Default" table:number-columns-repeated="4"/>
          <table:table-cell table:style-name="Default" office:value-type="string" calcext:value-type="string">
            <text:p>Celkem</text:p>
          </table:table-cell>
          <table:table-cell table:style-name="ce27" table:formula="of:=SUM([.M2:.M32])" office:value-type="float" office:value="1244.3534839347" calcext:value-type="float">
            <text:p>1 244</text:p>
          </table:table-cell>
          <table:table-cell table:style-name="Default" office:value-type="string" calcext:value-type="string">
            <text:p>km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Naše cesta</text:p>
          </table:table-cell>
          <table:table-cell table:formula="of:=SUM([.E5:.E18])" office:value-type="time" office:time-value="PT00H59M00S" calcext:value-type="time">
            <text:p>00:59:00</text:p>
          </table:table-cell>
          <table:table-cell table:style-name="ce11" table:formula="of:=SUM([.F5:.F17])" office:value-type="time" office:time-value="PT06H30M00S" calcext:value-type="time">
            <text:p>06:30:00</text:p>
          </table:table-cell>
          <table:table-cell table:style-name="ce20" table:formula="of:=[.E34]+[.F34]" office:value-type="time" office:time-value="PT07H29M00S" calcext:value-type="time">
            <text:p>07:29:00</text:p>
          </table:table-cell>
          <table:table-cell table:style-name="Default" table:number-columns-repeated="5"/>
          <table:table-cell table:style-name="ce27" table:formula="of:=SUM([.M5:.M17])" office:value-type="float" office:value="892.714824213357" calcext:value-type="float">
            <text:p>893</text:p>
          </table:table-cell>
          <table:table-cell table:style-name="Default"/>
          <table:table-cell table:number-columns-repeated="5"/>
        </table:table-row>
        <calcext:conditional-formats>
          <calcext:conditional-format calcext:target-range-address="FR9587_2023.O2:FR9587_2023.O2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FR9587_2023.F2:FR9587_2023.F2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FR9587_2023.M2:FR9587_2023.M23">
            <calcext:data-bar calcext:gradient="false" calcext:max-length="100" calcext:negative-color="#ff0000" calcext:positive-color="#b4c7d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FR9584_2023" table:style-name="ta1">
        <table:table-column table:style-name="co3" table:default-cell-style-name="Default"/>
        <table:table-column table:style-name="co2" table:default-cell-style-name="Default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35"/>
        <table:table-column table:style-name="co1" table:number-columns-repeated="2" table:default-cell-style-name="Default"/>
        <table:table-column table:style-name="co1" table:number-columns-repeated="4" table:default-cell-style-name="ce21"/>
        <table:table-column table:style-name="co1" table:default-cell-style-name="ce38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č</text:p>
          </table:table-cell>
          <table:table-cell office:value-type="string" calcext:value-type="string">
            <text:p>Stanice</text:p>
          </table:table-cell>
          <table:table-cell table:style-name="Default" office:value-type="string" calcext:value-type="string">
            <text:p>Příjezd</text:p>
          </table:table-cell>
          <table:table-cell table:style-name="Default" office:value-type="string" calcext:value-type="string">
            <text:p>Odjezd</text:p>
          </table:table-cell>
          <table:table-cell table:style-name="Default" office:value-type="string" calcext:value-type="string">
            <text:p>Stání</text:p>
          </table:table-cell>
          <table:table-cell table:style-name="Default" office:value-type="string" calcext:value-type="string">
            <text:p>Jízd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dLA</text:p>
          </table:table-cell>
          <table:table-cell office:value-type="string" calcext:value-type="string">
            <text:p>dLO</text:p>
          </table:table-cell>
          <table:table-cell office:value-type="string" calcext:value-type="string">
            <text:p>dLA (km)</text:p>
          </table:table-cell>
          <table:table-cell office:value-type="string" calcext:value-type="string">
            <text:p>dLO (km)</text:p>
          </table:table-cell>
          <table:table-cell table:style-name="Default" office:value-type="string" calcext:value-type="string">
            <text:p>k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růměr (km/h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ggio di Calabria Centrale</text:p>
          </table:table-cell>
          <table:table-cell/>
          <table:table-cell office:value-type="time" office:time-value="PT06H44M00S" calcext:value-type="time">
            <text:p>06:44</text:p>
          </table:table-cell>
          <table:table-cell table:style-name="Default"/>
          <table:table-cell table:formula="of:=[.C3]-[.D2]" office:value-type="time" office:time-value="PT00H14M00S" calcext:value-type="time">
            <text:p>00:14:00</text:p>
          </table:table-cell>
          <table:table-cell office:value-type="float" office:value="38.103793" calcext:value-type="float">
            <text:p>38,103793</text:p>
          </table:table-cell>
          <table:table-cell office:value-type="float" office:value="15.635885" calcext:value-type="float">
            <text:p>15,635885</text:p>
          </table:table-cell>
          <table:table-cell table:formula="of:=([.G3]-[.G2])" office:value-type="float" office:value="0.112846999999995" calcext:value-type="float">
            <text:p>0,112846999999995</text:p>
          </table:table-cell>
          <table:table-cell table:formula="of:=[.H3]-[.H2]" office:value-type="float" office:value="-0.00132499999999958" calcext:value-type="float">
            <text:p>-0,00132499999999958</text:p>
          </table:table-cell>
          <table:table-cell table:formula="of:=[.I2]/360*40000" office:value-type="float" office:value="12.538555555555" calcext:value-type="float">
            <text:p>12,538555555555</text:p>
          </table:table-cell>
          <table:table-cell table:formula="of:=[.J2]/360*40000*COS(RADIANS(AVERAGE([.G2:.G3])))" office:value-type="float" office:value="-0.115758786570948" calcext:value-type="float">
            <text:p>-0,115758786570948</text:p>
          </table:table-cell>
          <table:table-cell table:formula="of:=SQRT(SUMSQ([.K2:.L2]))" office:value-type="float" office:value="12.5390898998455" calcext:value-type="float">
            <text:p>12,54</text:p>
          </table:table-cell>
          <table:table-cell table:formula="of:=DEGREES(ATAN2([.K2];[.L2]))" office:value-type="float" office:value="-0.528952593815166" calcext:value-type="float">
            <text:p>-0,528952593815166</text:p>
          </table:table-cell>
          <table:table-cell table:style-name="ce88" table:formula="of:=[.M2]/[.F2]/24" office:value-type="float" office:value="53.7389567136236" calcext:value-type="float">
            <text:p>53,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illa S.Giovanni</text:p>
          </table:table-cell>
          <table:table-cell office:value-type="time" office:time-value="PT06H58M00S" calcext:value-type="time">
            <text:p>06:58</text:p>
          </table:table-cell>
          <table:table-cell office:value-type="time" office:time-value="PT07H01M00S" calcext:value-type="time">
            <text:p>07:01</text:p>
          </table:table-cell>
          <table:table-cell table:formula="of:=[.D3]-[.C3]" office:value-type="time" office:time-value="PT00H03M00S" calcext:value-type="time">
            <text:p>00:03:00</text:p>
          </table:table-cell>
          <table:table-cell table:formula="of:=[.C4]-[.D3]" office:value-type="time" office:time-value="PT00H27M00S" calcext:value-type="time">
            <text:p>00:27:00</text:p>
          </table:table-cell>
          <table:table-cell office:value-type="float" office:value="38.21664" calcext:value-type="float">
            <text:p>38,21664</text:p>
          </table:table-cell>
          <table:table-cell office:value-type="float" office:value="15.63456" calcext:value-type="float">
            <text:p>15,63456</text:p>
          </table:table-cell>
          <table:table-cell table:formula="of:=([.G4]-[.G3])" office:value-type="float" office:value="0.271987000000003" calcext:value-type="float">
            <text:p>0,271987000000003</text:p>
          </table:table-cell>
          <table:table-cell table:formula="of:=[.H4]-[.H3]" office:value-type="float" office:value="0.335614" calcext:value-type="float">
            <text:p>0,335614</text:p>
          </table:table-cell>
          <table:table-cell table:formula="of:=[.I3]/360*40000" office:value-type="float" office:value="30.2207777777781" calcext:value-type="float">
            <text:p>30,2207777777781</text:p>
          </table:table-cell>
          <table:table-cell table:formula="of:=[.J3]/360*40000*COS(RADIANS(AVERAGE([.G3:.G4])))" office:value-type="float" office:value="29.243416125466" calcext:value-type="float">
            <text:p>29,243416125466</text:p>
          </table:table-cell>
          <table:table-cell table:formula="of:=SQRT(SUMSQ([.K3:.L3]))" office:value-type="float" office:value="42.0532138626884" calcext:value-type="float">
            <text:p>42,05</text:p>
          </table:table-cell>
          <table:table-cell table:formula="of:=DEGREES(ATAN2([.K3];[.L3]))" office:value-type="float" office:value="44.0583634914095" calcext:value-type="float">
            <text:p>44,0583634914095</text:p>
          </table:table-cell>
          <table:table-cell table:style-name="ce88" table:formula="of:=[.M3]/[.F3]/24" office:value-type="float" office:value="93.4515863615299" calcext:value-type="float">
            <text:p>93,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osarno</text:p>
          </table:table-cell>
          <table:table-cell office:value-type="time" office:time-value="PT07H28M00S" calcext:value-type="time">
            <text:p>07:28</text:p>
          </table:table-cell>
          <table:table-cell office:value-type="time" office:time-value="PT07H30M00S" calcext:value-type="time">
            <text:p>07:30</text:p>
          </table:table-cell>
          <table:table-cell table:formula="of:=[.D4]-[.C4]" office:value-type="time" office:time-value="PT00H02M00S" calcext:value-type="time">
            <text:p>00:02:00</text:p>
          </table:table-cell>
          <table:table-cell table:formula="of:=[.C5]-[.D4]" office:value-type="time" office:time-value="PT00H14M00S" calcext:value-type="time">
            <text:p>00:14:00</text:p>
          </table:table-cell>
          <table:table-cell office:value-type="float" office:value="38.488627" calcext:value-type="float">
            <text:p>38,488627</text:p>
          </table:table-cell>
          <table:table-cell office:value-type="float" office:value="15.970174" calcext:value-type="float">
            <text:p>15,970174</text:p>
          </table:table-cell>
          <table:table-cell table:formula="of:=([.G5]-[.G4])" office:value-type="float" office:value="0.226081999999998" calcext:value-type="float">
            <text:p>0,226081999999998</text:p>
          </table:table-cell>
          <table:table-cell table:formula="of:=[.H5]-[.H4]" office:value-type="float" office:value="0.169644000000002" calcext:value-type="float">
            <text:p>0,169644000000002</text:p>
          </table:table-cell>
          <table:table-cell table:formula="of:=[.I4]/360*40000" office:value-type="float" office:value="25.120222222222" calcext:value-type="float">
            <text:p>25,120222222222</text:p>
          </table:table-cell>
          <table:table-cell table:formula="of:=[.J4]/360*40000*COS(RADIANS(AVERAGE([.G4:.G5])))" office:value-type="float" office:value="14.7307975353153" calcext:value-type="float">
            <text:p>14,7307975353153</text:p>
          </table:table-cell>
          <table:table-cell table:formula="of:=SQRT(SUMSQ([.K4:.L4]))" office:value-type="float" office:value="29.120816618362" calcext:value-type="float">
            <text:p>29,12</text:p>
          </table:table-cell>
          <table:table-cell table:formula="of:=DEGREES(ATAN2([.K4];[.L4]))" office:value-type="float" office:value="30.3878675375" calcext:value-type="float">
            <text:p>30,3878675375</text:p>
          </table:table-cell>
          <table:table-cell table:style-name="ce88" table:formula="of:=[.M4]/[.F4]/24" office:value-type="float" office:value="124.80349979298" calcext:value-type="float">
            <text:p>124,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bo Valentia Pizzo</text:p>
          </table:table-cell>
          <table:table-cell office:value-type="time" office:time-value="PT07H44M00S" calcext:value-type="time">
            <text:p>07:44</text:p>
          </table:table-cell>
          <table:table-cell office:value-type="time" office:time-value="PT07H46M00S" calcext:value-type="time">
            <text:p>07:46</text:p>
          </table:table-cell>
          <table:table-cell table:formula="of:=[.D5]-[.C5]" office:value-type="time" office:time-value="PT00H02M00S" calcext:value-type="time">
            <text:p>00:02:00</text:p>
          </table:table-cell>
          <table:table-cell table:formula="of:=[.C6]-[.D5]" office:value-type="time" office:time-value="PT00H16M00S" calcext:value-type="time">
            <text:p>00:16:00</text:p>
          </table:table-cell>
          <table:table-cell office:value-type="float" office:value="38.714709" calcext:value-type="float">
            <text:p>38,714709</text:p>
          </table:table-cell>
          <table:table-cell office:value-type="float" office:value="16.139818" calcext:value-type="float">
            <text:p>16,139818</text:p>
          </table:table-cell>
          <table:table-cell table:formula="of:=([.G6]-[.G5])" office:value-type="float" office:value="0.206557000000004" calcext:value-type="float">
            <text:p>0,206557000000004</text:p>
          </table:table-cell>
          <table:table-cell table:formula="of:=[.H6]-[.H5]" office:value-type="float" office:value="0.115763999999999" calcext:value-type="float">
            <text:p>0,115763999999999</text:p>
          </table:table-cell>
          <table:table-cell table:formula="of:=[.I5]/360*40000" office:value-type="float" office:value="22.9507777777782" calcext:value-type="float">
            <text:p>22,9507777777782</text:p>
          </table:table-cell>
          <table:table-cell table:formula="of:=[.J5]/360*40000*COS(RADIANS(AVERAGE([.G5:.G6])))" office:value-type="float" office:value="10.0218336684353" calcext:value-type="float">
            <text:p>10,0218336684353</text:p>
          </table:table-cell>
          <table:table-cell table:formula="of:=SQRT(SUMSQ([.K5:.L5]))" office:value-type="float" office:value="25.0434692221893" calcext:value-type="float">
            <text:p>25,04</text:p>
          </table:table-cell>
          <table:table-cell table:formula="of:=DEGREES(ATAN2([.K5];[.L5]))" office:value-type="float" office:value="23.5892772346564" calcext:value-type="float">
            <text:p>23,5892772346564</text:p>
          </table:table-cell>
          <table:table-cell table:style-name="ce88" table:formula="of:=[.M5]/[.F5]/24" office:value-type="float" office:value="93.9130095832097" calcext:value-type="float">
            <text:p>93,9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mezia Terme Centrale</text:p>
          </table:table-cell>
          <table:table-cell office:value-type="time" office:time-value="PT08H02M00S" calcext:value-type="time">
            <text:p>08:02</text:p>
          </table:table-cell>
          <table:table-cell office:value-type="time" office:time-value="PT08H05M00S" calcext:value-type="time">
            <text:p>08:05</text:p>
          </table:table-cell>
          <table:table-cell table:formula="of:=[.D6]-[.C6]" office:value-type="time" office:time-value="PT00H03M00S" calcext:value-type="time">
            <text:p>00:03:00</text:p>
          </table:table-cell>
          <table:table-cell table:formula="of:=[.C7]-[.D6]" office:value-type="time" office:time-value="PT00H27M00S" calcext:value-type="time">
            <text:p>00:27:00</text:p>
          </table:table-cell>
          <table:table-cell office:value-type="float" office:value="38.921266" calcext:value-type="float">
            <text:p>38,921266</text:p>
          </table:table-cell>
          <table:table-cell office:value-type="float" office:value="16.255582" calcext:value-type="float">
            <text:p>16,255582</text:p>
          </table:table-cell>
          <table:table-cell table:formula="of:=([.G7]-[.G6])" office:value-type="float" office:value="0.438189999999999" calcext:value-type="float">
            <text:p>0,438189999999999</text:p>
          </table:table-cell>
          <table:table-cell table:formula="of:=[.H7]-[.H6]" office:value-type="float" office:value="-0.222595999999999" calcext:value-type="float">
            <text:p>-0,222595999999999</text:p>
          </table:table-cell>
          <table:table-cell table:formula="of:=[.I6]/360*40000" office:value-type="float" office:value="48.6877777777776" calcext:value-type="float">
            <text:p>48,6877777777776</text:p>
          </table:table-cell>
          <table:table-cell table:formula="of:=[.J6]/360*40000*COS(RADIANS(AVERAGE([.G6:.G7])))" office:value-type="float" office:value="-19.1828767554434" calcext:value-type="float">
            <text:p>-19,1828767554434</text:p>
          </table:table-cell>
          <table:table-cell table:formula="of:=SQRT(SUMSQ([.K6:.L6]))" office:value-type="float" office:value="52.3305118028936" calcext:value-type="float">
            <text:p>52,33</text:p>
          </table:table-cell>
          <table:table-cell table:formula="of:=DEGREES(ATAN2([.K6];[.L6]))" office:value-type="float" office:value="-21.5043305415674" calcext:value-type="float">
            <text:p>-21,5043305415674</text:p>
          </table:table-cell>
          <table:table-cell table:style-name="ce88" table:formula="of:=[.M6]/[.F6]/24" office:value-type="float" office:value="116.290026228653" calcext:value-type="float">
            <text:p>116,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ola</text:p>
          </table:table-cell>
          <table:table-cell office:value-type="time" office:time-value="PT08H32M00S" calcext:value-type="time">
            <text:p>08:32</text:p>
          </table:table-cell>
          <table:table-cell office:value-type="time" office:time-value="PT08H35M00S" calcext:value-type="time">
            <text:p>08:35</text:p>
          </table:table-cell>
          <table:table-cell table:formula="of:=[.D7]-[.C7]" office:value-type="time" office:time-value="PT00H03M00S" calcext:value-type="time">
            <text:p>00:03:00</text:p>
          </table:table-cell>
          <table:table-cell table:formula="of:=[.C8]-[.D7]" office:value-type="time" office:time-value="PT00H32M00S" calcext:value-type="time">
            <text:p>00:32:00</text:p>
          </table:table-cell>
          <table:table-cell office:value-type="float" office:value="39.359456" calcext:value-type="float">
            <text:p>39,359456</text:p>
          </table:table-cell>
          <table:table-cell office:value-type="float" office:value="16.032986" calcext:value-type="float">
            <text:p>16,032986</text:p>
          </table:table-cell>
          <table:table-cell table:formula="of:=([.G8]-[.G7])" office:value-type="float" office:value="0.448945999999999" calcext:value-type="float">
            <text:p>0,448945999999999</text:p>
          </table:table-cell>
          <table:table-cell table:formula="of:=[.H8]-[.H7]" office:value-type="float" office:value="-0.231672000000001" calcext:value-type="float">
            <text:p>-0,231672000000001</text:p>
          </table:table-cell>
          <table:table-cell table:formula="of:=[.I7]/360*40000" office:value-type="float" office:value="49.8828888888888" calcext:value-type="float">
            <text:p>49,8828888888888</text:p>
          </table:table-cell>
          <table:table-cell table:formula="of:=[.J7]/360*40000*COS(RADIANS(AVERAGE([.G7:.G8])))" office:value-type="float" office:value="-19.8386397904777" calcext:value-type="float">
            <text:p>-19,8386397904777</text:p>
          </table:table-cell>
          <table:table-cell table:formula="of:=SQRT(SUMSQ([.K7:.L7]))" office:value-type="float" office:value="53.6830907515351" calcext:value-type="float">
            <text:p>53,68</text:p>
          </table:table-cell>
          <table:table-cell table:formula="of:=DEGREES(ATAN2([.K7];[.L7]))" office:value-type="float" office:value="-21.6879288692703" calcext:value-type="float">
            <text:p>-21,6879288692703</text:p>
          </table:table-cell>
          <table:table-cell table:style-name="ce88" table:formula="of:=[.M7]/[.F7]/24" office:value-type="float" office:value="100.655795159128" calcext:value-type="float">
            <text:p>100,66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calea-S.D. Talao</text:p>
          </table:table-cell>
          <table:table-cell table:style-name="ce9" office:value-type="time" office:time-value="PT09H07M00S" calcext:value-type="time">
            <text:p>09:07</text:p>
          </table:table-cell>
          <table:table-cell table:style-name="ce9" office:value-type="time" office:time-value="PT09H09M00S" calcext:value-type="time">
            <text:p>09:09</text:p>
          </table:table-cell>
          <table:table-cell table:style-name="ce12" table:formula="of:=[.D8]-[.C8]" office:value-type="time" office:time-value="PT00H02M00S" calcext:value-type="time">
            <text:p>00:02:00</text:p>
          </table:table-cell>
          <table:table-cell table:style-name="ce36" table:formula="of:=[.C9]-[.D8]" office:value-type="time" office:time-value="PT00H12M00S" calcext:value-type="time">
            <text:p>00:12:00</text:p>
          </table:table-cell>
          <table:table-cell table:style-name="ce6" office:value-type="float" office:value="39.808402" calcext:value-type="float">
            <text:p>39,808402</text:p>
          </table:table-cell>
          <table:table-cell table:style-name="ce6" office:value-type="float" office:value="15.801314" calcext:value-type="float">
            <text:p>15,801314</text:p>
          </table:table-cell>
          <table:table-cell table:style-name="ce22" table:formula="of:=([.G9]-[.G8])" office:value-type="float" office:value="0.186599999999999" calcext:value-type="float">
            <text:p>0,186599999999999</text:p>
          </table:table-cell>
          <table:table-cell table:style-name="ce22" table:formula="of:=[.H9]-[.H8]" office:value-type="float" office:value="-0.0916040000000002" calcext:value-type="float">
            <text:p>-0,0916040000000002</text:p>
          </table:table-cell>
          <table:table-cell table:style-name="ce22" table:formula="of:=[.I8]/360*40000" office:value-type="float" office:value="20.7333333333332" calcext:value-type="float">
            <text:p>20,7333333333332</text:p>
          </table:table-cell>
          <table:table-cell table:style-name="ce22" table:formula="of:=[.J8]/360*40000*COS(RADIANS(AVERAGE([.G8:.G9])))" office:value-type="float" office:value="-7.80818345108037" calcext:value-type="float">
            <text:p>-7,80818345108037</text:p>
          </table:table-cell>
          <table:table-cell table:style-name="ce39" table:formula="of:=SQRT(SUMSQ([.K8:.L8]))" office:value-type="float" office:value="22.1548829813391" calcext:value-type="float">
            <text:p>22,15</text:p>
          </table:table-cell>
          <table:table-cell table:style-name="ce6" table:formula="of:=DEGREES(ATAN2([.K8];[.L8]))" office:value-type="float" office:value="-20.636398464918" calcext:value-type="float">
            <text:p>-20,636398464918</text:p>
          </table:table-cell>
          <table:table-cell table:style-name="ce89" table:formula="of:=[.M8]/[.F8]/24" office:value-type="float" office:value="110.774414906696" calcext:value-type="float">
            <text:p>110,77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Maratea</text:p>
          </table:table-cell>
          <table:table-cell office:value-type="time" office:time-value="PT09H21M00S" calcext:value-type="time">
            <text:p>09:21</text:p>
          </table:table-cell>
          <table:table-cell office:value-type="time" office:time-value="PT09H23M00S" calcext:value-type="time">
            <text:p>09:23</text:p>
          </table:table-cell>
          <table:table-cell table:formula="of:=[.D9]-[.C9]" office:value-type="time" office:time-value="PT00H02M00S" calcext:value-type="time">
            <text:p>00:02:00</text:p>
          </table:table-cell>
          <table:table-cell table:formula="of:=[.C10]-[.D9]" office:value-type="time" office:time-value="PT00H09M00S" calcext:value-type="time">
            <text:p>00:09:00</text:p>
          </table:table-cell>
          <table:table-cell office:value-type="float" office:value="39.995002" calcext:value-type="float">
            <text:p>39,995002</text:p>
          </table:table-cell>
          <table:table-cell office:value-type="float" office:value="15.70971" calcext:value-type="float">
            <text:p>15,70971</text:p>
          </table:table-cell>
          <table:table-cell table:formula="of:=([.G10]-[.G9])" office:value-type="float" office:value="0.0829769999999996" calcext:value-type="float">
            <text:p>0,0829769999999996</text:p>
          </table:table-cell>
          <table:table-cell table:formula="of:=[.H10]-[.H9]" office:value-type="float" office:value="-0.082533999999999" calcext:value-type="float">
            <text:p>-0,082533999999999</text:p>
          </table:table-cell>
          <table:table-cell table:formula="of:=[.I9]/360*40000" office:value-type="float" office:value="9.21966666666663" calcext:value-type="float">
            <text:p>9,21966666666663</text:p>
          </table:table-cell>
          <table:table-cell table:formula="of:=[.J9]/360*40000*COS(RADIANS(AVERAGE([.G9:.G10])))" office:value-type="float" office:value="-7.02121240338473" calcext:value-type="float">
            <text:p>-7,02121240338473</text:p>
          </table:table-cell>
          <table:table-cell table:formula="of:=SQRT(SUMSQ([.K9:.L9]))" office:value-type="float" office:value="11.5887737512598" calcext:value-type="float">
            <text:p>11,59</text:p>
          </table:table-cell>
          <table:table-cell table:formula="of:=DEGREES(ATAN2([.K9];[.L9]))" office:value-type="float" office:value="-37.2909880172511" calcext:value-type="float">
            <text:p>-37,2909880172511</text:p>
          </table:table-cell>
          <table:table-cell table:style-name="ce90" table:formula="of:=[.M9]/[.F9]/24" office:value-type="float" office:value="77.2584916750651" calcext:value-type="float">
            <text:p>77,26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Sapri</text:p>
          </table:table-cell>
          <table:table-cell office:value-type="time" office:time-value="PT09H32M00S" calcext:value-type="time">
            <text:p>09:32</text:p>
          </table:table-cell>
          <table:table-cell office:value-type="time" office:time-value="PT09H34M00S" calcext:value-type="time">
            <text:p>09:34</text:p>
          </table:table-cell>
          <table:table-cell table:formula="of:=[.D10]-[.C10]" office:value-type="time" office:time-value="PT00H02M00S" calcext:value-type="time">
            <text:p>00:02:00</text:p>
          </table:table-cell>
          <table:table-cell table:formula="of:=[.C11]-[.D10]" office:value-type="time" office:time-value="PT00H33M00S" calcext:value-type="time">
            <text:p>00:33:00</text:p>
          </table:table-cell>
          <table:table-cell office:value-type="float" office:value="40.077979" calcext:value-type="float">
            <text:p>40,077979</text:p>
          </table:table-cell>
          <table:table-cell office:value-type="float" office:value="15.627176" calcext:value-type="float">
            <text:p>15,627176</text:p>
          </table:table-cell>
          <table:table-cell table:formula="of:=([.G11]-[.G10])" office:value-type="float" office:value="0.151495000000004" calcext:value-type="float">
            <text:p>0,151495000000004</text:p>
          </table:table-cell>
          <table:table-cell table:formula="of:=[.H11]-[.H10]" office:value-type="float" office:value="-0.469036000000001" calcext:value-type="float">
            <text:p>-0,469036000000001</text:p>
          </table:table-cell>
          <table:table-cell table:formula="of:=[.I10]/360*40000" office:value-type="float" office:value="16.8327777777782" calcext:value-type="float">
            <text:p>16,8327777777782</text:p>
          </table:table-cell>
          <table:table-cell table:formula="of:=[.J10]/360*40000*COS(RADIANS(AVERAGE([.G10:.G11])))" office:value-type="float" office:value="-39.8324688813886" calcext:value-type="float">
            <text:p>-39,8324688813886</text:p>
          </table:table-cell>
          <table:table-cell table:formula="of:=SQRT(SUMSQ([.K10:.L10]))" office:value-type="float" office:value="43.2431264469032" calcext:value-type="float">
            <text:p>43,24</text:p>
          </table:table-cell>
          <table:table-cell table:formula="of:=DEGREES(ATAN2([.K10];[.L10]))" office:value-type="float" office:value="-67.0915975943564" calcext:value-type="float">
            <text:p>-67,0915975943564</text:p>
          </table:table-cell>
          <table:table-cell table:style-name="ce90" table:formula="of:=[.M10]/[.F10]/24" office:value-type="float" office:value="78.6238662670967" calcext:value-type="float">
            <text:p>78,62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Vallo della Lucania</text:p>
          </table:table-cell>
          <table:table-cell office:value-type="time" office:time-value="PT10H07M00S" calcext:value-type="time">
            <text:p>10:07</text:p>
          </table:table-cell>
          <table:table-cell office:value-type="time" office:time-value="PT10H09M00S" calcext:value-type="time">
            <text:p>10:09</text:p>
          </table:table-cell>
          <table:table-cell table:formula="of:=[.D11]-[.C11]" office:value-type="time" office:time-value="PT00H02M00S" calcext:value-type="time">
            <text:p>00:02:00</text:p>
          </table:table-cell>
          <table:table-cell table:formula="of:=[.C12]-[.D11]" office:value-type="time" office:time-value="PT00H12M00S" calcext:value-type="time">
            <text:p>00:12:00</text:p>
          </table:table-cell>
          <table:table-cell office:value-type="float" office:value="40.229474" calcext:value-type="float">
            <text:p>40,229474</text:p>
          </table:table-cell>
          <table:table-cell office:value-type="float" office:value="15.15814" calcext:value-type="float">
            <text:p>15,15814</text:p>
          </table:table-cell>
          <table:table-cell table:formula="of:=([.G12]-[.G11])" office:value-type="float" office:value="0.122116999999996" calcext:value-type="float">
            <text:p>0,122116999999996</text:p>
          </table:table-cell>
          <table:table-cell table:formula="of:=[.H12]-[.H11]" office:value-type="float" office:value="-0.15612" calcext:value-type="float">
            <text:p>-0,15612</text:p>
          </table:table-cell>
          <table:table-cell table:formula="of:=[.I11]/360*40000" office:value-type="float" office:value="13.5685555555551" calcext:value-type="float">
            <text:p>13,5685555555551</text:p>
          </table:table-cell>
          <table:table-cell table:formula="of:=[.J11]/360*40000*COS(RADIANS(AVERAGE([.G11:.G12])))" office:value-type="float" office:value="-13.2316070355629" calcext:value-type="float">
            <text:p>-13,2316070355629</text:p>
          </table:table-cell>
          <table:table-cell table:formula="of:=SQRT(SUMSQ([.K11:.L11]))" office:value-type="float" office:value="18.952074414368" calcext:value-type="float">
            <text:p>18,95</text:p>
          </table:table-cell>
          <table:table-cell table:formula="of:=DEGREES(ATAN2([.K11];[.L11]))" office:value-type="float" office:value="-44.279679333504" calcext:value-type="float">
            <text:p>-44,279679333504</text:p>
          </table:table-cell>
          <table:table-cell table:style-name="ce90" table:formula="of:=[.M11]/[.F11]/24" office:value-type="float" office:value="94.7603720718401" calcext:value-type="float">
            <text:p>94,76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Agropoli-Castellab.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23M00S" calcext:value-type="time">
            <text:p>10:23</text:p>
          </table:table-cell>
          <table:table-cell table:formula="of:=[.D12]-[.C12]" office:value-type="time" office:time-value="PT00H02M00S" calcext:value-type="time">
            <text:p>00:02:00</text:p>
          </table:table-cell>
          <table:table-cell table:formula="of:=[.C13]-[.D12]" office:value-type="time" office:time-value="PT00H25M00S" calcext:value-type="time">
            <text:p>00:25:00</text:p>
          </table:table-cell>
          <table:table-cell office:value-type="float" office:value="40.351591" calcext:value-type="float">
            <text:p>40,351591</text:p>
          </table:table-cell>
          <table:table-cell office:value-type="float" office:value="15.00202" calcext:value-type="float">
            <text:p>15,00202</text:p>
          </table:table-cell>
          <table:table-cell table:formula="of:=([.G13]-[.G12])" office:value-type="float" office:value="0.323874000000004" calcext:value-type="float">
            <text:p>0,323874000000004</text:p>
          </table:table-cell>
          <table:table-cell table:formula="of:=[.H13]-[.H12]" office:value-type="float" office:value="-0.229442000000001" calcext:value-type="float">
            <text:p>-0,229442000000001</text:p>
          </table:table-cell>
          <table:table-cell table:formula="of:=[.I12]/360*40000" office:value-type="float" office:value="35.9860000000004" calcext:value-type="float">
            <text:p>35,9860000000004</text:p>
          </table:table-cell>
          <table:table-cell table:formula="of:=[.J12]/360*40000*COS(RADIANS(AVERAGE([.G12:.G13])))" office:value-type="float" office:value="-19.3815420074133" calcext:value-type="float">
            <text:p>-19,3815420074133</text:p>
          </table:table-cell>
          <table:table-cell table:formula="of:=SQRT(SUMSQ([.K12:.L12]))" office:value-type="float" office:value="40.8734188267284" calcext:value-type="float">
            <text:p>40,87</text:p>
          </table:table-cell>
          <table:table-cell table:formula="of:=DEGREES(ATAN2([.K12];[.L12]))" office:value-type="float" office:value="-28.3062667156077" calcext:value-type="float">
            <text:p>-28,3062667156077</text:p>
          </table:table-cell>
          <table:table-cell table:style-name="ce90" table:formula="of:=[.M12]/[.F12]/24" office:value-type="float" office:value="98.0962051841481" calcext:value-type="float">
            <text:p>98,10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Salerno</text:p>
          </table:table-cell>
          <table:table-cell office:value-type="time" office:time-value="PT10H48M00S" calcext:value-type="time">
            <text:p>10:48</text:p>
          </table:table-cell>
          <table:table-cell office:value-type="time" office:time-value="PT10H51M00S" calcext:value-type="time">
            <text:p>10:51</text:p>
          </table:table-cell>
          <table:table-cell table:formula="of:=[.D13]-[.C13]" office:value-type="time" office:time-value="PT00H03M00S" calcext:value-type="time">
            <text:p>00:03:00</text:p>
          </table:table-cell>
          <table:table-cell table:formula="of:=[.C14]-[.D13]" office:value-type="time" office:time-value="PT00H36M00S" calcext:value-type="time">
            <text:p>00:36:00</text:p>
          </table:table-cell>
          <table:table-cell office:value-type="float" office:value="40.675465" calcext:value-type="float">
            <text:p>40,675465</text:p>
          </table:table-cell>
          <table:table-cell office:value-type="float" office:value="14.772578" calcext:value-type="float">
            <text:p>14,772578</text:p>
          </table:table-cell>
          <table:table-cell table:formula="of:=([.G14]-[.G13])" office:value-type="float" office:value="0.177481" calcext:value-type="float">
            <text:p>0,177481</text:p>
          </table:table-cell>
          <table:table-cell table:formula="of:=[.H14]-[.H13]" office:value-type="float" office:value="-0.499633999999999" calcext:value-type="float">
            <text:p>-0,499633999999999</text:p>
          </table:table-cell>
          <table:table-cell table:formula="of:=[.I13]/360*40000" office:value-type="float" office:value="19.7201111111111" calcext:value-type="float">
            <text:p>19,7201111111111</text:p>
          </table:table-cell>
          <table:table-cell table:formula="of:=[.J13]/360*40000*COS(RADIANS(AVERAGE([.G13:.G14])))" office:value-type="float" office:value="-42.0471500832747" calcext:value-type="float">
            <text:p>-42,0471500832747</text:p>
          </table:table-cell>
          <table:table-cell table:formula="of:=SQRT(SUMSQ([.K13:.L13]))" office:value-type="float" office:value="46.4418519480005" calcext:value-type="float">
            <text:p>46,44</text:p>
          </table:table-cell>
          <table:table-cell table:formula="of:=DEGREES(ATAN2([.K13];[.L13]))" office:value-type="float" office:value="-64.873425216084" calcext:value-type="float">
            <text:p>-64,873425216084</text:p>
          </table:table-cell>
          <table:table-cell table:style-name="ce90" table:formula="of:=[.M13]/[.F13]/24" office:value-type="float" office:value="77.4030865800009" calcext:value-type="float">
            <text:p>77,40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Napoli Centrale</text:p>
          </table:table-cell>
          <table:table-cell office:value-type="time" office:time-value="PT11H27M00S" calcext:value-type="time">
            <text:p>11:27</text:p>
          </table:table-cell>
          <table:table-cell office:value-type="time" office:time-value="PT11H40M00S" calcext:value-type="time">
            <text:p>11:40</text:p>
          </table:table-cell>
          <table:table-cell table:formula="of:=[.D14]-[.C14]" office:value-type="time" office:time-value="PT00H13M00S" calcext:value-type="time">
            <text:p>00:13:00</text:p>
          </table:table-cell>
          <table:table-cell table:formula="of:=[.C15]-[.D14]" office:value-type="time" office:time-value="PT00H16M00S" calcext:value-type="time">
            <text:p>00:16:00</text:p>
          </table:table-cell>
          <table:table-cell office:value-type="float" office:value="40.852946" calcext:value-type="float">
            <text:p>40,852946</text:p>
          </table:table-cell>
          <table:table-cell office:value-type="float" office:value="14.272944" calcext:value-type="float">
            <text:p>14,272944</text:p>
          </table:table-cell>
          <table:table-cell table:formula="of:=([.G15]-[.G14])" office:value-type="float" office:value="0.0787879999999959" calcext:value-type="float">
            <text:p>0,0787879999999959</text:p>
          </table:table-cell>
          <table:table-cell table:formula="of:=[.H15]-[.H14]" office:value-type="float" office:value="0.0583569999999991" calcext:value-type="float">
            <text:p>0,0583569999999991</text:p>
          </table:table-cell>
          <table:table-cell table:formula="of:=[.I14]/360*40000" office:value-type="float" office:value="8.75422222222176" calcext:value-type="float">
            <text:p>8,75422222222176</text:p>
          </table:table-cell>
          <table:table-cell table:formula="of:=[.J14]/360*40000*COS(RADIANS(AVERAGE([.G14:.G15])))" office:value-type="float" office:value="4.90160541258321" calcext:value-type="float">
            <text:p>4,90160541258321</text:p>
          </table:table-cell>
          <table:table-cell table:formula="of:=SQRT(SUMSQ([.K14:.L14]))" office:value-type="float" office:value="10.0330524934691" calcext:value-type="float">
            <text:p>10,03</text:p>
          </table:table-cell>
          <table:table-cell table:formula="of:=DEGREES(ATAN2([.K14];[.L14]))" office:value-type="float" office:value="29.2450443673748" calcext:value-type="float">
            <text:p>29,2450443673748</text:p>
          </table:table-cell>
          <table:table-cell table:style-name="ce90" table:formula="of:=[.M14]/[.F14]/24" office:value-type="float" office:value="37.6239468505091" calcext:value-type="float">
            <text:p>37,62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Napoli Afragola</text:p>
          </table:table-cell>
          <table:table-cell office:value-type="time" office:time-value="PT11H56M00S" calcext:value-type="time">
            <text:p>11:56</text:p>
          </table:table-cell>
          <table:table-cell office:value-type="time" office:time-value="PT11H58M00S" calcext:value-type="time">
            <text:p>11:58</text:p>
          </table:table-cell>
          <table:table-cell table:formula="of:=[.D15]-[.C15]" office:value-type="time" office:time-value="PT00H02M00S" calcext:value-type="time">
            <text:p>00:02:00</text:p>
          </table:table-cell>
          <table:table-cell table:formula="of:=[.C16]-[.D15]" office:value-type="time" office:time-value="PT01H02M00S" calcext:value-type="time">
            <text:p>01:02:00</text:p>
          </table:table-cell>
          <table:table-cell office:value-type="float" office:value="40.931734" calcext:value-type="float">
            <text:p>40,931734</text:p>
          </table:table-cell>
          <table:table-cell office:value-type="float" office:value="14.331301" calcext:value-type="float">
            <text:p>14,331301</text:p>
          </table:table-cell>
          <table:table-cell table:formula="of:=([.G16]-[.G15])" office:value-type="float" office:value="0.968844000000004" calcext:value-type="float">
            <text:p>0,968844000000004</text:p>
          </table:table-cell>
          <table:table-cell table:formula="of:=[.H16]-[.H15]" office:value-type="float" office:value="-1.828774" calcext:value-type="float">
            <text:p>-1,828774</text:p>
          </table:table-cell>
          <table:table-cell table:formula="of:=[.I15]/360*40000" office:value-type="float" office:value="107.649333333334" calcext:value-type="float">
            <text:p>107,649333333334</text:p>
          </table:table-cell>
          <table:table-cell table:formula="of:=[.J15]/360*40000*COS(RADIANS(AVERAGE([.G15:.G16])))" office:value-type="float" office:value="-152.38250539059" calcext:value-type="float">
            <text:p>-152,38250539059</text:p>
          </table:table-cell>
          <table:table-cell table:formula="of:=SQRT(SUMSQ([.K15:.L15]))" office:value-type="float" office:value="186.571184581715" calcext:value-type="float">
            <text:p>186,57</text:p>
          </table:table-cell>
          <table:table-cell table:formula="of:=DEGREES(ATAN2([.K15];[.L15]))" office:value-type="float" office:value="-54.7610282379487" calcext:value-type="float">
            <text:p>-54,7610282379487</text:p>
          </table:table-cell>
          <table:table-cell table:style-name="ce90" table:formula="of:=[.M15]/[.F15]/24" office:value-type="float" office:value="180.552759272628" calcext:value-type="float">
            <text:p>180,55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Roma Termini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3H10M00S" calcext:value-type="time">
            <text:p>13:10</text:p>
          </table:table-cell>
          <table:table-cell table:formula="of:=[.D16]-[.C16]" office:value-type="time" office:time-value="PT00H10M00S" calcext:value-type="time">
            <text:p>00:10:00</text:p>
          </table:table-cell>
          <table:table-cell table:formula="of:=[.C17]-[.D16]" office:value-type="time" office:time-value="PT00H07M00S" calcext:value-type="time">
            <text:p>00:07:00</text:p>
          </table:table-cell>
          <table:table-cell office:value-type="float" office:value="41.900578" calcext:value-type="float">
            <text:p>41,900578</text:p>
          </table:table-cell>
          <table:table-cell office:value-type="float" office:value="12.502527" calcext:value-type="float">
            <text:p>12,502527</text:p>
          </table:table-cell>
          <table:table-cell table:formula="of:=([.G17]-[.G16])" office:value-type="float" office:value="0.0106479999999962" calcext:value-type="float">
            <text:p>0,0106479999999962</text:p>
          </table:table-cell>
          <table:table-cell table:formula="of:=[.H17]-[.H16]" office:value-type="float" office:value="0.0294259999999991" calcext:value-type="float">
            <text:p>0,0294259999999991</text:p>
          </table:table-cell>
          <table:table-cell table:formula="of:=[.I16]/360*40000" office:value-type="float" office:value="1.18311111111069" calcext:value-type="float">
            <text:p>1,18311111111069</text:p>
          </table:table-cell>
          <table:table-cell table:formula="of:=[.J16]/360*40000*COS(RADIANS(AVERAGE([.G16:.G17])))" office:value-type="float" office:value="2.43334301564466" calcext:value-type="float">
            <text:p>2,43334301564466</text:p>
          </table:table-cell>
          <table:table-cell table:formula="of:=SQRT(SUMSQ([.K16:.L16]))" office:value-type="float" office:value="2.70571804388784" calcext:value-type="float">
            <text:p>2,71</text:p>
          </table:table-cell>
          <table:table-cell table:formula="of:=DEGREES(ATAN2([.K16];[.L16]))" office:value-type="float" office:value="64.0706032601987" calcext:value-type="float">
            <text:p>64,0706032601987</text:p>
          </table:table-cell>
          <table:table-cell table:style-name="ce90" table:formula="of:=[.M16]/[.F16]/24" office:value-type="float" office:value="23.19186894761" calcext:value-type="float">
            <text:p>23,19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Roma Tiburtina</text:p>
          </table:table-cell>
          <table:table-cell office:value-type="time" office:time-value="PT13H17M00S" calcext:value-type="time">
            <text:p>13:17</text:p>
          </table:table-cell>
          <table:table-cell office:value-type="time" office:time-value="PT13H20M00S" calcext:value-type="time">
            <text:p>13:20</text:p>
          </table:table-cell>
          <table:table-cell table:formula="of:=[.D17]-[.C17]" office:value-type="time" office:time-value="PT00H03M00S" calcext:value-type="time">
            <text:p>00:03:00</text:p>
          </table:table-cell>
          <table:table-cell table:formula="of:=[.C18]-[.D17]" office:value-type="time" office:time-value="PT01H26M00S" calcext:value-type="time">
            <text:p>01:26:00</text:p>
          </table:table-cell>
          <table:table-cell office:value-type="float" office:value="41.911226" calcext:value-type="float">
            <text:p>41,911226</text:p>
          </table:table-cell>
          <table:table-cell office:value-type="float" office:value="12.531953" calcext:value-type="float">
            <text:p>12,531953</text:p>
          </table:table-cell>
          <table:table-cell table:formula="of:=([.G18]-[.G17])" office:value-type="float" office:value="1.866342" calcext:value-type="float">
            <text:p>1,866342</text:p>
          </table:table-cell>
          <table:table-cell table:formula="of:=[.H18]-[.H17]" office:value-type="float" office:value="-1.284519" calcext:value-type="float">
            <text:p>-1,284519</text:p>
          </table:table-cell>
          <table:table-cell table:formula="of:=[.I17]/360*40000" office:value-type="float" office:value="207.371333333334" calcext:value-type="float">
            <text:p>207,371333333334</text:p>
          </table:table-cell>
          <table:table-cell table:formula="of:=[.J17]/360*40000*COS(RADIANS(AVERAGE([.G17:.G18])))" office:value-type="float" office:value="-104.645932636313" calcext:value-type="float">
            <text:p>-104,645932636313</text:p>
          </table:table-cell>
          <table:table-cell table:formula="of:=SQRT(SUMSQ([.K17:.L17]))" office:value-type="float" office:value="232.279230896282" calcext:value-type="float">
            <text:p>232,28</text:p>
          </table:table-cell>
          <table:table-cell table:formula="of:=DEGREES(ATAN2([.K17];[.L17]))" office:value-type="float" office:value="-26.7769115705898" calcext:value-type="float">
            <text:p>-26,7769115705898</text:p>
          </table:table-cell>
          <table:table-cell table:style-name="ce90" table:formula="of:=[.M17]/[.F17]/24" office:value-type="float" office:value="162.055277369499" calcext:value-type="float">
            <text:p>162,06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Firenze S.M.N.</text:p>
          </table:table-cell>
          <table:table-cell office:value-type="time" office:time-value="PT14H46M00S" calcext:value-type="time">
            <text:p>14:46</text:p>
          </table:table-cell>
          <table:table-cell office:value-type="time" office:time-value="PT14H55M00S" calcext:value-type="time">
            <text:p>14:55</text:p>
          </table:table-cell>
          <table:table-cell table:formula="of:=[.D18]-[.C18]" office:value-type="time" office:time-value="PT00H09M00S" calcext:value-type="time">
            <text:p>00:09:00</text:p>
          </table:table-cell>
          <table:table-cell table:formula="of:=[.C19]-[.D18]" office:value-type="time" office:time-value="PT00H38M00S" calcext:value-type="time">
            <text:p>00:38:00</text:p>
          </table:table-cell>
          <table:table-cell office:value-type="float" office:value="43.777568" calcext:value-type="float">
            <text:p>43,777568</text:p>
          </table:table-cell>
          <table:table-cell office:value-type="float" office:value="11.247434" calcext:value-type="float">
            <text:p>11,247434</text:p>
          </table:table-cell>
          <table:table-cell table:formula="of:=([.G19]-[.G18])" office:value-type="float" office:value="0.728460999999996" calcext:value-type="float">
            <text:p>0,728460999999996</text:p>
          </table:table-cell>
          <table:table-cell table:formula="of:=[.H19]-[.H18]" office:value-type="float" office:value="0.0959330000000005" calcext:value-type="float">
            <text:p>0,0959330000000005</text:p>
          </table:table-cell>
          <table:table-cell table:formula="of:=[.I18]/360*40000" office:value-type="float" office:value="80.9401111111107" calcext:value-type="float">
            <text:p>80,9401111111107</text:p>
          </table:table-cell>
          <table:table-cell table:formula="of:=[.J18]/360*40000*COS(RADIANS(AVERAGE([.G18:.G19])))" office:value-type="float" office:value="7.64925424582016" calcext:value-type="float">
            <text:p>7,64925424582016</text:p>
          </table:table-cell>
          <table:table-cell table:formula="of:=SQRT(SUMSQ([.K18:.L18]))" office:value-type="float" office:value="81.3007544688002" calcext:value-type="float">
            <text:p>81,30</text:p>
          </table:table-cell>
          <table:table-cell table:formula="of:=DEGREES(ATAN2([.K18];[.L18]))" office:value-type="float" office:value="5.39870979857411" calcext:value-type="float">
            <text:p>5,39870979857411</text:p>
          </table:table-cell>
          <table:table-cell table:style-name="ce90" table:formula="of:=[.M18]/[.F18]/24" office:value-type="float" office:value="128.369612319158" calcext:value-type="float">
            <text:p>128,37</text:p>
          </table:table-cell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Bologna Centrale</text:p>
          </table:table-cell>
          <table:table-cell table:style-name="ce10" office:value-type="time" office:time-value="PT15H33M00S" calcext:value-type="time">
            <text:p>15:33</text:p>
          </table:table-cell>
          <table:table-cell table:style-name="ce10" office:value-type="time" office:time-value="PT15H36M00S" calcext:value-type="time">
            <text:p>15:36</text:p>
          </table:table-cell>
          <table:table-cell table:style-name="ce13" table:formula="of:=[.D19]-[.C19]" office:value-type="time" office:time-value="PT00H03M00S" calcext:value-type="time">
            <text:p>00:03:00</text:p>
          </table:table-cell>
          <table:table-cell table:style-name="ce37" table:formula="of:=[.C20]-[.D19]" office:value-type="time" office:time-value="PT00H22M00S" calcext:value-type="time">
            <text:p>00:22:00</text:p>
          </table:table-cell>
          <table:table-cell table:style-name="ce7" office:value-type="float" office:value="44.506029" calcext:value-type="float">
            <text:p>44,506029</text:p>
          </table:table-cell>
          <table:table-cell table:style-name="ce7" office:value-type="float" office:value="11.343367" calcext:value-type="float">
            <text:p>11,343367</text:p>
          </table:table-cell>
          <table:table-cell table:style-name="ce23" table:formula="of:=([.G20]-[.G19])" office:value-type="float" office:value="0.191678000000003" calcext:value-type="float">
            <text:p>0,191678000000003</text:p>
          </table:table-cell>
          <table:table-cell table:style-name="ce23" table:formula="of:=[.H20]-[.H19]" office:value-type="float" office:value="-0.700039" calcext:value-type="float">
            <text:p>-0,700039</text:p>
          </table:table-cell>
          <table:table-cell table:style-name="ce23" table:formula="of:=[.I19]/360*40000" office:value-type="float" office:value="21.2975555555559" calcext:value-type="float">
            <text:p>21,2975555555559</text:p>
          </table:table-cell>
          <table:table-cell table:style-name="ce23" table:formula="of:=[.J19]/360*40000*COS(RADIANS(AVERAGE([.G19:.G20])))" office:value-type="float" office:value="-55.3811083963632" calcext:value-type="float">
            <text:p>-55,3811083963632</text:p>
          </table:table-cell>
          <table:table-cell table:style-name="ce40" table:formula="of:=SQRT(SUMSQ([.K19:.L19]))" office:value-type="float" office:value="59.335091133761" calcext:value-type="float">
            <text:p>59,34</text:p>
          </table:table-cell>
          <table:table-cell table:style-name="ce7" table:formula="of:=DEGREES(ATAN2([.K19];[.L19]))" office:value-type="float" office:value="-68.965076287701" calcext:value-type="float">
            <text:p>-68,965076287701</text:p>
          </table:table-cell>
          <table:table-cell table:style-name="ce91" table:formula="of:=[.M19]/[.F19]/24" office:value-type="float" office:value="161.822975819348" calcext:value-type="float">
            <text:p>161,8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eggio Emilia AV</text:p>
          </table:table-cell>
          <table:table-cell office:value-type="time" office:time-value="PT15H58M00S" calcext:value-type="time">
            <text:p>15:58</text:p>
          </table:table-cell>
          <table:table-cell office:value-type="time" office:time-value="PT16H00M00S" calcext:value-type="time">
            <text:p>16:00</text:p>
          </table:table-cell>
          <table:table-cell table:formula="of:=[.D20]-[.C20]" office:value-type="time" office:time-value="PT00H02M00S" calcext:value-type="time">
            <text:p>00:02:00</text:p>
          </table:table-cell>
          <table:table-cell table:formula="of:=[.C21]-[.D20]" office:value-type="time" office:time-value="PT00H38M00S" calcext:value-type="time">
            <text:p>00:38:00</text:p>
          </table:table-cell>
          <table:table-cell office:value-type="float" office:value="44.697707" calcext:value-type="float">
            <text:p>44,697707</text:p>
          </table:table-cell>
          <table:table-cell office:value-type="float" office:value="10.643328" calcext:value-type="float">
            <text:p>10,643328</text:p>
          </table:table-cell>
          <table:table-cell table:formula="of:=([.G21]-[.G20])" office:value-type="float" office:value="0.735971999999997" calcext:value-type="float">
            <text:p>0,735971999999997</text:p>
          </table:table-cell>
          <table:table-cell table:formula="of:=[.H21]-[.H20]" office:value-type="float" office:value="-1.404372" calcext:value-type="float">
            <text:p>-1,404372</text:p>
          </table:table-cell>
          <table:table-cell table:formula="of:=[.I20]/360*40000" office:value-type="float" office:value="81.7746666666663" calcext:value-type="float">
            <text:p>81,7746666666663</text:p>
          </table:table-cell>
          <table:table-cell table:formula="of:=[.J20]/360*40000*COS(RADIANS(AVERAGE([.G20:.G21])))" office:value-type="float" office:value="-110.211303537061" calcext:value-type="float">
            <text:p>-110,211303537061</text:p>
          </table:table-cell>
          <table:table-cell table:formula="of:=SQRT(SUMSQ([.K20:.L20]))" office:value-type="float" office:value="137.235664226842" calcext:value-type="float">
            <text:p>137,24</text:p>
          </table:table-cell>
          <table:table-cell table:formula="of:=DEGREES(ATAN2([.K20];[.L20]))" office:value-type="float" office:value="-53.4252959611824" calcext:value-type="float">
            <text:p>-53,4252959611824</text:p>
          </table:table-cell>
          <table:table-cell table:style-name="ce88" table:formula="of:=[.M20]/[.F20]/24" office:value-type="float" office:value="216.687890884488" calcext:value-type="float">
            <text:p>216,6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ilano Rogoredo</text:p>
          </table:table-cell>
          <table:table-cell office:value-type="time" office:time-value="PT16H38M00S" calcext:value-type="time">
            <text:p>16:38</text:p>
          </table:table-cell>
          <table:table-cell office:value-type="time" office:time-value="PT16H40M00S" calcext:value-type="time">
            <text:p>16:40</text:p>
          </table:table-cell>
          <table:table-cell table:formula="of:=[.D21]-[.C21]" office:value-type="time" office:time-value="PT00H02M00S" calcext:value-type="time">
            <text:p>00:02:00</text:p>
          </table:table-cell>
          <table:table-cell table:formula="of:=[.C22]-[.D21]" office:value-type="time" office:time-value="PT00H10M00S" calcext:value-type="time">
            <text:p>00:10:00</text:p>
          </table:table-cell>
          <table:table-cell office:value-type="float" office:value="45.433679" calcext:value-type="float">
            <text:p>45,433679</text:p>
          </table:table-cell>
          <table:table-cell office:value-type="float" office:value="9.238956" calcext:value-type="float">
            <text:p>9,238956</text:p>
          </table:table-cell>
          <table:table-cell table:formula="of:=([.G22]-[.G21])" office:value-type="float" office:value="0.0533539999999988" calcext:value-type="float">
            <text:p>0,0533539999999988</text:p>
          </table:table-cell>
          <table:table-cell table:formula="of:=[.H22]-[.H21]" office:value-type="float" office:value="-0.0339179999999999" calcext:value-type="float">
            <text:p>-0,0339179999999999</text:p>
          </table:table-cell>
          <table:table-cell table:formula="of:=[.I21]/360*40000" office:value-type="float" office:value="5.92822222222209" calcext:value-type="float">
            <text:p>5,92822222222209</text:p>
          </table:table-cell>
          <table:table-cell table:formula="of:=[.J21]/360*40000*COS(RADIANS(AVERAGE([.G21:.G22])))" office:value-type="float" office:value="-2.64335262694409" calcext:value-type="float">
            <text:p>-2,64335262694409</text:p>
          </table:table-cell>
          <table:table-cell table:formula="of:=SQRT(SUMSQ([.K21:.L21]))" office:value-type="float" office:value="6.49084985394209" calcext:value-type="float">
            <text:p>6,49</text:p>
          </table:table-cell>
          <table:table-cell table:formula="of:=DEGREES(ATAN2([.K21];[.L21]))" office:value-type="float" office:value="-24.0317564141634" calcext:value-type="float">
            <text:p>-24,0317564141634</text:p>
          </table:table-cell>
          <table:table-cell table:style-name="ce88" table:formula="of:=[.M21]/[.F21]/24" office:value-type="float" office:value="38.9450991236525" calcext:value-type="float">
            <text:p>38,9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ilano Centrale</text:p>
          </table:table-cell>
          <table:table-cell office:value-type="time" office:time-value="PT16H50M00S" calcext:value-type="time">
            <text:p>16:50</text:p>
          </table:table-cell>
          <table:table-cell office:value-type="time" office:time-value="PT17H02M00S" calcext:value-type="time">
            <text:p>17:02</text:p>
          </table:table-cell>
          <table:table-cell table:formula="of:=[.D22]-[.C22]" office:value-type="time" office:time-value="PT00H12M00S" calcext:value-type="time">
            <text:p>00:12:00</text:p>
          </table:table-cell>
          <table:table-cell table:formula="of:=[.C23]-[.D22]" office:value-type="time" office:time-value="PT00H47M00S" calcext:value-type="time">
            <text:p>00:47:00</text:p>
          </table:table-cell>
          <table:table-cell office:value-type="float" office:value="45.487033" calcext:value-type="float">
            <text:p>45,487033</text:p>
          </table:table-cell>
          <table:table-cell office:value-type="float" office:value="9.205038" calcext:value-type="float">
            <text:p>9,205038</text:p>
          </table:table-cell>
          <table:table-cell table:formula="of:=([.G23]-[.G22])" office:value-type="float" office:value="-0.415256999999997" calcext:value-type="float">
            <text:p>-0,415256999999997</text:p>
          </table:table-cell>
          <table:table-cell table:formula="of:=[.H23]-[.H22]" office:value-type="float" office:value="-1.539026" calcext:value-type="float">
            <text:p>-1,539026</text:p>
          </table:table-cell>
          <table:table-cell table:formula="of:=[.I22]/360*40000" office:value-type="float" office:value="-46.1396666666663" calcext:value-type="float">
            <text:p>-46,1396666666663</text:p>
          </table:table-cell>
          <table:table-cell table:formula="of:=[.J22]/360*40000*COS(RADIANS(AVERAGE([.G22:.G23])))" office:value-type="float" office:value="-120.326210269622" calcext:value-type="float">
            <text:p>-120,326210269622</text:p>
          </table:table-cell>
          <table:table-cell table:formula="of:=SQRT(SUMSQ([.K22:.L22]))" office:value-type="float" office:value="128.869180636645" calcext:value-type="float">
            <text:p>128,87</text:p>
          </table:table-cell>
          <table:table-cell table:formula="of:=DEGREES(ATAN2([.K22];[.L22]))" office:value-type="float" office:value="-110.979562626562" calcext:value-type="float">
            <text:p>-110,979562626562</text:p>
          </table:table-cell>
          <table:table-cell table:style-name="ce88" table:formula="of:=[.M22]/[.F22]/24" office:value-type="float" office:value="164.513847621249" calcext:value-type="float">
            <text:p>164,5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orino Porta Susa</text:p>
          </table:table-cell>
          <table:table-cell office:value-type="time" office:time-value="PT17H49M00S" calcext:value-type="time">
            <text:p>17:49</text:p>
          </table:table-cell>
          <table:table-cell office:value-type="time" office:time-value="PT17H51M00S" calcext:value-type="time">
            <text:p>17:51</text:p>
          </table:table-cell>
          <table:table-cell table:formula="of:=[.D23]-[.C23]" office:value-type="time" office:time-value="PT00H02M00S" calcext:value-type="time">
            <text:p>00:02:00</text:p>
          </table:table-cell>
          <table:table-cell table:formula="of:=[.C24]-[.D23]" office:value-type="time" office:time-value="PT00H09M00S" calcext:value-type="time">
            <text:p>00:09:00</text:p>
          </table:table-cell>
          <table:table-cell office:value-type="float" office:value="45.071776" calcext:value-type="float">
            <text:p>45,071776</text:p>
          </table:table-cell>
          <table:table-cell office:value-type="float" office:value="7.666012" calcext:value-type="float">
            <text:p>7,666012</text:p>
          </table:table-cell>
          <table:table-cell table:formula="of:=([.G24]-[.G23])" office:value-type="float" office:value="-0.010866" calcext:value-type="float">
            <text:p>-0,010866</text:p>
          </table:table-cell>
          <table:table-cell table:formula="of:=[.H24]-[.H23]" office:value-type="float" office:value="0.0115229999999995" calcext:value-type="float">
            <text:p>0,0115229999999995</text:p>
          </table:table-cell>
          <table:table-cell table:formula="of:=[.I23]/360*40000" office:value-type="float" office:value="-1.20733333333334" calcext:value-type="float">
            <text:p>-1,20733333333334</text:p>
          </table:table-cell>
          <table:table-cell table:formula="of:=[.J23]/360*40000*COS(RADIANS(AVERAGE([.G23:.G24])))" office:value-type="float" office:value="0.904283487712653" calcext:value-type="float">
            <text:p>0,904283487712653</text:p>
          </table:table-cell>
          <table:table-cell table:formula="of:=SQRT(SUMSQ([.K23:.L23]))" office:value-type="float" office:value="1.50843707324089" calcext:value-type="float">
            <text:p>1,51</text:p>
          </table:table-cell>
          <table:table-cell table:formula="of:=DEGREES(ATAN2([.K23];[.L23]))" office:value-type="float" office:value="143.167068310967" calcext:value-type="float">
            <text:p>143,167068310967</text:p>
          </table:table-cell>
          <table:table-cell table:style-name="ce88" table:formula="of:=[.M23]/[.F23]/24" office:value-type="float" office:value="10.0562471549393" calcext:value-type="float">
            <text:p>10,0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orino Porta Nuova</text:p>
          </table:table-cell>
          <table:table-cell office:value-type="time" office:time-value="PT18H00M00S" calcext:value-type="time">
            <text:p>18:00</text:p>
          </table:table-cell>
          <table:table-cell/>
          <table:table-cell table:style-name="Default" table:number-columns-repeated="2"/>
          <table:table-cell office:value-type="float" office:value="45.06091" calcext:value-type="float">
            <text:p>45,06091</text:p>
          </table:table-cell>
          <table:table-cell office:value-type="float" office:value="7.677535" calcext:value-type="float">
            <text:p>7,677535</text:p>
          </table:table-cell>
          <table:table-cell table:style-name="Default" table:number-columns-repeated="5"/>
          <table:table-cell table:number-columns-repeated="2"/>
        </table:table-row>
        <table:table-row table:style-name="ro1" table:number-rows-repeated="8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Celkem</text:p>
          </table:table-cell>
          <table:table-cell table:formula="of:=SUM([.E2:.E32])" office:value-type="time" office:time-value="PT01H24M00S" calcext:value-type="time">
            <text:p>01:24:00</text:p>
          </table:table-cell>
          <table:table-cell table:style-name="ce11" table:formula="of:=SUM([.F2:.F32])" office:value-type="time" office:time-value="PT09H52M00S" calcext:value-type="time">
            <text:p>09:52:00</text:p>
          </table:table-cell>
          <table:table-cell table:style-name="ce11" table:formula="of:=[.E33]+[.F33]" office:value-type="time" office:time-value="PT11H16M00S" calcext:value-type="time">
            <text:p>11:16:00</text:p>
          </table:table-cell>
          <table:table-cell/>
          <table:table-cell table:style-name="Default" table:number-columns-repeated="3"/>
          <table:table-cell table:style-name="Default" office:value-type="string" calcext:value-type="string">
            <text:p>Celkem</text:p>
          </table:table-cell>
          <table:table-cell table:style-name="ce27" table:formula="of:=SUM([.M2:.M32])" office:value-type="float" office:value="1244.3534839347" calcext:value-type="float">
            <text:p>1 244</text:p>
          </table:table-cell>
          <table:table-cell office:value-type="string" calcext:value-type="string">
            <text:p>km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Naše cesta</text:p>
          </table:table-cell>
          <table:table-cell table:formula="of:=SUM([.E8:.E18])" office:value-type="time" office:time-value="PT00H50M00S" calcext:value-type="time">
            <text:p>00:50:00</text:p>
          </table:table-cell>
          <table:table-cell table:style-name="ce11" table:formula="of:=SUM([.F8:.F18])" office:value-type="time" office:time-value="PT05H36M00S" calcext:value-type="time">
            <text:p>05:36:00</text:p>
          </table:table-cell>
          <table:table-cell table:style-name="ce20" table:formula="of:=[.E34]+[.F34]" office:value-type="time" office:time-value="PT06H26M00S" calcext:value-type="time">
            <text:p>06:26:00</text:p>
          </table:table-cell>
          <table:table-cell/>
          <table:table-cell table:style-name="Default" table:number-columns-repeated="4"/>
          <table:table-cell table:style-name="ce27" table:formula="of:=SUM([.M8:.M18])" office:value-type="float" office:value="696.144068852754" calcext:value-type="float">
            <text:p>696</text:p>
          </table:table-cell>
          <table:table-cell table:number-columns-repeated="2"/>
        </table:table-row>
        <calcext:conditional-formats>
          <calcext:conditional-format calcext:target-range-address="FR9584_2023.O2:FR9584_2023.O2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FR9584_2023.M2:FR9584_2023.M2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FR9584_2023.F2:FR9584_2023.F2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NJ233_2023" table:style-name="ta1">
        <table:table-column table:style-name="co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1"/>
        <table:table-column table:style-name="co1" table:default-cell-style-name="ce134"/>
        <table:table-column table:style-name="co1" table:number-columns-repeated="2" table:default-cell-style-name="Default"/>
        <table:table-column table:style-name="co1" table:number-columns-repeated="4" table:default-cell-style-name="ce21"/>
        <table:table-column table:style-name="co1" table:default-cell-style-name="ce154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č</text:p>
          </table:table-cell>
          <table:table-cell office:value-type="string" calcext:value-type="string">
            <text:p>Stanice</text:p>
          </table:table-cell>
          <table:table-cell office:value-type="string" calcext:value-type="string">
            <text:p>Příjezd</text:p>
          </table:table-cell>
          <table:table-cell office:value-type="string" calcext:value-type="string">
            <text:p>Odjezd</text:p>
          </table:table-cell>
          <table:table-cell table:style-name="Default" office:value-type="string" calcext:value-type="string">
            <text:p>Stání</text:p>
          </table:table-cell>
          <table:table-cell table:style-name="Default" office:value-type="string" calcext:value-type="string">
            <text:p>Jízd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dLA</text:p>
          </table:table-cell>
          <table:table-cell office:value-type="string" calcext:value-type="string">
            <text:p>dLO</text:p>
          </table:table-cell>
          <table:table-cell office:value-type="string" calcext:value-type="string">
            <text:p>dLA (km)</text:p>
          </table:table-cell>
          <table:table-cell office:value-type="string" calcext:value-type="string">
            <text:p>dLO (km)</text:p>
          </table:table-cell>
          <table:table-cell table:style-name="Default" office:value-type="string" calcext:value-type="string">
            <text:p>k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růměr (km/h)</text:p>
          </table:table-cell>
          <table:table-cell table:number-columns-repeated="6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43" office:value-type="string" calcext:value-type="string">
            <text:p>Wien Hbf</text:p>
          </table:table-cell>
          <table:table-cell table:style-name="ce102" office:value-type="time" office:time-value="PT00H00M00S" calcext:value-type="time">
            <text:p>00:00:00</text:p>
          </table:table-cell>
          <table:table-cell table:style-name="ce102" office:value-type="time" office:time-value="PT19H18M00S" calcext:value-type="time">
            <text:p>19:18:00</text:p>
          </table:table-cell>
          <table:table-cell table:style-name="ce43"/>
          <table:table-cell table:style-name="ce107" table:formula="of:=[.C3]-[.D2]" office:value-type="time" office:time-value="PT00H05M00S" calcext:value-type="time">
            <text:p>00:05:00</text:p>
          </table:table-cell>
          <table:table-cell table:style-name="ce48" office:value-type="float" office:value="48.185004" calcext:value-type="float">
            <text:p>48.185004</text:p>
          </table:table-cell>
          <table:table-cell table:style-name="ce48" office:value-type="float" office:value="16.377858" calcext:value-type="float">
            <text:p>16.377858</text:p>
          </table:table-cell>
          <table:table-cell table:style-name="ce111" table:formula="of:=([.G3]-[.G2])" office:value-type="float" office:value="-0.010472" calcext:value-type="float">
            <text:p>-0,010472</text:p>
          </table:table-cell>
          <table:table-cell table:style-name="ce111" table:formula="of:=[.H3]-[.H2]" office:value-type="float" office:value="-0.0438919999999996" calcext:value-type="float">
            <text:p>-0,0438919999999996</text:p>
          </table:table-cell>
          <table:table-cell table:style-name="ce111" table:formula="of:=[.I2]/360*40000" office:value-type="float" office:value="-1.16355555555556" calcext:value-type="float">
            <text:p>-1,16355555555556</text:p>
          </table:table-cell>
          <table:table-cell table:style-name="ce111" table:formula="of:=[.J2]/360*40000*COS(RADIANS(AVERAGE([.G2:.G3])))" office:value-type="float" office:value="-3.25188838178127" calcext:value-type="float">
            <text:p>-3,25188838178127</text:p>
          </table:table-cell>
          <table:table-cell table:style-name="ce114" table:formula="of:=SQRT(SUMSQ([.K2:.L2]))" office:value-type="float" office:value="3.45378626704494" calcext:value-type="float">
            <text:p>3,45</text:p>
          </table:table-cell>
          <table:table-cell table:style-name="ce43" table:formula="of:=DEGREES(ATAN2([.K2];[.L2]))" office:value-type="float" office:value="-109.687676305045" calcext:value-type="float">
            <text:p>-109,687676305045</text:p>
          </table:table-cell>
          <table:table-cell table:style-name="ce118" table:formula="of:=[.M2]/[.F2]/24" office:value-type="float" office:value="41.4454352045392" calcext:value-type="float">
            <text:p>41,45</text:p>
          </table:table-cell>
          <table:table-cell table:number-columns-repeated="6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office:value-type="string" calcext:value-type="string">
            <text:p>Wien Meidling</text:p>
          </table:table-cell>
          <table:table-cell table:style-name="ce2" office:value-type="time" office:time-value="PT19H23M00S" calcext:value-type="time">
            <text:p>19:23:00</text:p>
          </table:table-cell>
          <table:table-cell table:style-name="ce2" office:value-type="time" office:time-value="PT19H25M00S" calcext:value-type="time">
            <text:p>19:25:00</text:p>
          </table:table-cell>
          <table:table-cell table:formula="of:=[.D3]-[.C3]" office:value-type="time" office:time-value="PT00H02M00S" calcext:value-type="time">
            <text:p>00:02:00</text:p>
          </table:table-cell>
          <table:table-cell table:formula="of:=[.C4]-[.D3]" office:value-type="time" office:time-value="PT00H25M00S" calcext:value-type="time">
            <text:p>00:25:00</text:p>
          </table:table-cell>
          <table:table-cell table:style-name="ce49" office:value-type="float" office:value="48.174532" calcext:value-type="float">
            <text:p>48.174532</text:p>
          </table:table-cell>
          <table:table-cell table:style-name="ce49" office:value-type="float" office:value="16.333966" calcext:value-type="float">
            <text:p>16.333966</text:p>
          </table:table-cell>
          <table:table-cell table:formula="of:=([.G4]-[.G3])" office:value-type="float" office:value="-0.363393899999998" calcext:value-type="float">
            <text:p>-0,363393899999998</text:p>
          </table:table-cell>
          <table:table-cell table:formula="of:=[.H4]-[.H3]" office:value-type="float" office:value="-0.100084899999999" calcext:value-type="float">
            <text:p>-0,100084899999999</text:p>
          </table:table-cell>
          <table:table-cell table:formula="of:=[.I3]/360*40000" office:value-type="float" office:value="-40.3770999999998" calcext:value-type="float">
            <text:p>-40,3770999999998</text:p>
          </table:table-cell>
          <table:table-cell table:formula="of:=[.J3]/360*40000*COS(RADIANS(AVERAGE([.G3:.G4])))" office:value-type="float" office:value="-7.44213004032423" calcext:value-type="float">
            <text:p>-7,44213004032423</text:p>
          </table:table-cell>
          <table:table-cell table:formula="of:=SQRT(SUMSQ([.K3:.L3]))" office:value-type="float" office:value="41.0572223116358" calcext:value-type="float">
            <text:p>41,06</text:p>
          </table:table-cell>
          <table:table-cell table:formula="of:=DEGREES(ATAN2([.K3];[.L3]))" office:value-type="float" office:value="-169.556701202492" calcext:value-type="float">
            <text:p>-169,556701202492</text:p>
          </table:table-cell>
          <table:table-cell table:style-name="ce119" table:formula="of:=[.M3]/[.F3]/24" office:value-type="float" office:value="98.5373335479258" calcext:value-type="float">
            <text:p>98,54</text:p>
          </table:table-cell>
          <table:table-cell table:number-columns-repeated="6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office:value-type="string" calcext:value-type="string">
            <text:p>Wiener Neustadt Hbf</text:p>
          </table:table-cell>
          <table:table-cell table:style-name="ce2" office:value-type="time" office:time-value="PT19H50M00S" calcext:value-type="time">
            <text:p>19:50:00</text:p>
          </table:table-cell>
          <table:table-cell table:style-name="ce2" office:value-type="time" office:time-value="PT19H52M00S" calcext:value-type="time">
            <text:p>19:52:00</text:p>
          </table:table-cell>
          <table:table-cell table:formula="of:=[.D4]-[.C4]" office:value-type="time" office:time-value="PT00H02M00S" calcext:value-type="time">
            <text:p>00:02:00</text:p>
          </table:table-cell>
          <table:table-cell table:formula="of:=[.C5]-[.D4]" office:value-type="time" office:time-value="PT01H26M00S" calcext:value-type="time">
            <text:p>01:26:00</text:p>
          </table:table-cell>
          <table:table-cell table:style-name="ce49" office:value-type="float" office:value="47.8111381" calcext:value-type="float">
            <text:p>47.8111381</text:p>
          </table:table-cell>
          <table:table-cell table:style-name="ce49" office:value-type="float" office:value="16.2338811" calcext:value-type="float">
            <text:p>16.2338811</text:p>
          </table:table-cell>
          <table:table-cell table:formula="of:=([.G5]-[.G4])" office:value-type="float" office:value="-0.397460899999999" calcext:value-type="float">
            <text:p>-0,397460899999999</text:p>
          </table:table-cell>
          <table:table-cell table:formula="of:=[.H5]-[.H4]" office:value-type="float" office:value="-0.954716700000001" calcext:value-type="float">
            <text:p>-0,954716700000001</text:p>
          </table:table-cell>
          <table:table-cell table:formula="of:=[.I4]/360*40000" office:value-type="float" office:value="-44.1623222222221" calcext:value-type="float">
            <text:p>-44,1623222222221</text:p>
          </table:table-cell>
          <table:table-cell table:formula="of:=[.J4]/360*40000*COS(RADIANS(AVERAGE([.G4:.G5])))" office:value-type="float" office:value="-71.5127845534315" calcext:value-type="float">
            <text:p>-71,5127845534315</text:p>
          </table:table-cell>
          <table:table-cell table:formula="of:=SQRT(SUMSQ([.K4:.L4]))" office:value-type="float" office:value="84.0499200394913" calcext:value-type="float">
            <text:p>84,05</text:p>
          </table:table-cell>
          <table:table-cell table:formula="of:=DEGREES(ATAN2([.K4];[.L4]))" office:value-type="float" office:value="-121.69717330956" calcext:value-type="float">
            <text:p>-121,69717330956</text:p>
          </table:table-cell>
          <table:table-cell table:style-name="ce119" table:formula="of:=[.M4]/[.F4]/24" office:value-type="float" office:value="58.6394790973195" calcext:value-type="float">
            <text:p>58,64</text:p>
          </table:table-cell>
          <table:table-cell table:number-columns-repeated="6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office:value-type="string" calcext:value-type="string">
            <text:p>Bruck/Mur</text:p>
          </table:table-cell>
          <table:table-cell table:style-name="ce2" office:value-type="time" office:time-value="PT21H18M00S" calcext:value-type="time">
            <text:p>21:18:00</text:p>
          </table:table-cell>
          <table:table-cell table:style-name="ce2" office:value-type="time" office:time-value="PT21H21M00S" calcext:value-type="time">
            <text:p>21:21:00</text:p>
          </table:table-cell>
          <table:table-cell table:formula="of:=[.D5]-[.C5]" office:value-type="time" office:time-value="PT00H03M00S" calcext:value-type="time">
            <text:p>00:03:00</text:p>
          </table:table-cell>
          <table:table-cell table:formula="of:=[.C6]-[.D5]" office:value-type="time" office:time-value="PT00H12M00S" calcext:value-type="time">
            <text:p>00:12:00</text:p>
          </table:table-cell>
          <table:table-cell table:style-name="ce49" office:value-type="float" office:value="47.4136772" calcext:value-type="float">
            <text:p>47.4136772</text:p>
          </table:table-cell>
          <table:table-cell table:style-name="ce49" office:value-type="float" office:value="15.2791644" calcext:value-type="float">
            <text:p>15.2791644</text:p>
          </table:table-cell>
          <table:table-cell table:formula="of:=([.G6]-[.G5])" office:value-type="float" office:value="-0.0270614000000009" calcext:value-type="float">
            <text:p>-0,0270614000000009</text:p>
          </table:table-cell>
          <table:table-cell table:formula="of:=[.H6]-[.H5]" office:value-type="float" office:value="-0.189580000000001" calcext:value-type="float">
            <text:p>-0,189580000000001</text:p>
          </table:table-cell>
          <table:table-cell table:formula="of:=[.I5]/360*40000" office:value-type="float" office:value="-3.00682222222232" calcext:value-type="float">
            <text:p>-3,00682222222232</text:p>
          </table:table-cell>
          <table:table-cell table:formula="of:=[.J5]/360*40000*COS(RADIANS(AVERAGE([.G5:.G6])))" office:value-type="float" office:value="-14.2579766130472" calcext:value-type="float">
            <text:p>-14,2579766130472</text:p>
          </table:table-cell>
          <table:table-cell table:formula="of:=SQRT(SUMSQ([.K5:.L5]))" office:value-type="float" office:value="14.5715777105381" calcext:value-type="float">
            <text:p>14,57</text:p>
          </table:table-cell>
          <table:table-cell table:formula="of:=DEGREES(ATAN2([.K5];[.L5]))" office:value-type="float" office:value="-101.908446410805" calcext:value-type="float">
            <text:p>-101,908446410805</text:p>
          </table:table-cell>
          <table:table-cell table:style-name="ce119" table:formula="of:=[.M5]/[.F5]/24" office:value-type="float" office:value="72.8578885526907" calcext:value-type="float">
            <text:p>72,86</text:p>
          </table:table-cell>
          <table:table-cell table:number-columns-repeated="6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office:value-type="string" calcext:value-type="string">
            <text:p>Leoben Hbf</text:p>
          </table:table-cell>
          <table:table-cell table:style-name="ce2" office:value-type="time" office:time-value="PT21H33M00S" calcext:value-type="time">
            <text:p>21:33:00</text:p>
          </table:table-cell>
          <table:table-cell table:style-name="ce2" office:value-type="time" office:time-value="PT21H36M00S" calcext:value-type="time">
            <text:p>21:36:00</text:p>
          </table:table-cell>
          <table:table-cell table:formula="of:=[.D6]-[.C6]" office:value-type="time" office:time-value="PT00H03M00S" calcext:value-type="time">
            <text:p>00:03:00</text:p>
          </table:table-cell>
          <table:table-cell table:formula="of:=[.C7]-[.D6]" office:value-type="time" office:time-value="PT00H23M00S" calcext:value-type="time">
            <text:p>00:23:00</text:p>
          </table:table-cell>
          <table:table-cell table:formula="of:=VALUE(SUBSTITUTE(LEFT([.P6];FIND(&quot;N&quot;;[.P6])-1);&quot;.&quot;;&quot;,&quot;))" office:value-type="float" office:value="47.3866158" calcext:value-type="float">
            <text:p>47,3866158</text:p>
          </table:table-cell>
          <table:table-cell table:formula="of:=VALUE(SUBSTITUTE(MID([.P6];FIND(&quot;N, &quot;;[.P6])+3;FIND(&quot;E&quot;;[.P6])-FIND(&quot;N, &quot;;[.P6])-3);&quot;.&quot;;&quot;,&quot;;1))" office:value-type="float" office:value="15.0895844" calcext:value-type="float">
            <text:p>15,0895844</text:p>
          </table:table-cell>
          <table:table-cell table:formula="of:=([.G7]-[.G6])" office:value-type="float" office:value="-0.1713047" calcext:value-type="float">
            <text:p>-0,1713047</text:p>
          </table:table-cell>
          <table:table-cell table:formula="of:=[.H7]-[.H6]" office:value-type="float" office:value="-0.2524222" calcext:value-type="float">
            <text:p>-0,2524222</text:p>
          </table:table-cell>
          <table:table-cell table:formula="of:=[.I6]/360*40000" office:value-type="float" office:value="-19.0338555555556" calcext:value-type="float">
            <text:p>-19,0338555555556</text:p>
          </table:table-cell>
          <table:table-cell table:formula="of:=[.J6]/360*40000*COS(RADIANS(AVERAGE([.G6:.G7])))" office:value-type="float" office:value="-19.0199373773204" calcext:value-type="float">
            <text:p>-19,0199373773204</text:p>
          </table:table-cell>
          <table:table-cell table:formula="of:=SQRT(SUMSQ([.K6:.L6]))" office:value-type="float" office:value="26.9080968324953" calcext:value-type="float">
            <text:p>26,91</text:p>
          </table:table-cell>
          <table:table-cell table:formula="of:=DEGREES(ATAN2([.K6];[.L6]))" office:value-type="float" office:value="-135.020955935647" calcext:value-type="float">
            <text:p>-135,020955935647</text:p>
          </table:table-cell>
          <table:table-cell table:style-name="ce119" table:formula="of:=[.M6]/[.F6]/24" office:value-type="float" office:value="70.1950352152051" calcext:value-type="float">
            <text:p>70,20</text:p>
          </table:table-cell>
          <table:table-cell office:value-type="string" calcext:value-type="string">
            <text:p>47.3866158N, 15.0895844E</text:p>
          </table:table-cell>
          <table:table-cell table:number-columns-repeated="2"/>
          <table:table-cell table:formula="of:=FIND(&quot;N&quot;;[.P6])" office:value-type="float" office:value="11" calcext:value-type="float">
            <text:p>11</text:p>
          </table:table-cell>
          <table:table-cell table:formula="of:=LEFT([.P6];[.S6])" office:value-type="string" office:string-value="47.3866158N" calcext:value-type="string">
            <text:p>47.3866158N</text:p>
          </table:table-cell>
          <table:table-cell table:formula="of:=VALUE(SUBSTITUTE(LEFT([.P6];FIND(&quot;N&quot;;[.P6])-1);&quot;.&quot;;&quot;,&quot;))" office:value-type="float" office:value="47.3866158" calcext:value-type="float">
            <text:p>47,3866158</text:p>
          </table:table-cell>
        </table:table-row>
        <table:table-row table:style-name="ro1">
          <table:table-cell table:style-name="ce99" office:value-type="float" office:value="6" calcext:value-type="float">
            <text:p>6</text:p>
          </table:table-cell>
          <table:table-cell office:value-type="string" calcext:value-type="string">
            <text:p>Knittelfeld</text:p>
          </table:table-cell>
          <table:table-cell table:style-name="ce2" office:value-type="time" office:time-value="PT21H59M00S" calcext:value-type="time">
            <text:p>21:59:00</text:p>
          </table:table-cell>
          <table:table-cell table:style-name="ce2" office:value-type="time" office:time-value="PT22H03M00S" calcext:value-type="time">
            <text:p>22:03:00</text:p>
          </table:table-cell>
          <table:table-cell table:formula="of:=[.D7]-[.C7]" office:value-type="time" office:time-value="PT00H04M00S" calcext:value-type="time">
            <text:p>00:04:00</text:p>
          </table:table-cell>
          <table:table-cell table:formula="of:=[.C8]-[.D7]" office:value-type="time" office:time-value="PT01H17M00S" calcext:value-type="time">
            <text:p>01:17:00</text:p>
          </table:table-cell>
          <table:table-cell table:formula="of:=VALUE(SUBSTITUTE(LEFT([.P7];FIND(&quot;N&quot;;[.P7])-1);&quot;.&quot;;&quot;,&quot;))" office:value-type="float" office:value="47.2153111" calcext:value-type="float">
            <text:p>47,2153111</text:p>
          </table:table-cell>
          <table:table-cell table:formula="of:=VALUE(SUBSTITUTE(MID([.P7];FIND(&quot;N, &quot;;[.P7])+3;FIND(&quot;E&quot;;[.P7])-FIND(&quot;N, &quot;;[.P7])-3);&quot;.&quot;;&quot;,&quot;;1))" office:value-type="float" office:value="14.8371622" calcext:value-type="float">
            <text:p>14,8371622</text:p>
          </table:table-cell>
          <table:table-cell table:formula="of:=([.G8]-[.G7])" office:value-type="float" office:value="-0.444746100000003" calcext:value-type="float">
            <text:p>-0,444746100000003</text:p>
          </table:table-cell>
          <table:table-cell table:formula="of:=[.H8]-[.H7]" office:value-type="float" office:value="-0.4700022" calcext:value-type="float">
            <text:p>-0,4700022</text:p>
          </table:table-cell>
          <table:table-cell table:formula="of:=[.I7]/360*40000" office:value-type="float" office:value="-49.4162333333337" calcext:value-type="float">
            <text:p>-49,4162333333337</text:p>
          </table:table-cell>
          <table:table-cell table:formula="of:=[.J7]/360*40000*COS(RADIANS(AVERAGE([.G7:.G8])))" office:value-type="float" office:value="-35.6203438168492" calcext:value-type="float">
            <text:p>-35,6203438168492</text:p>
          </table:table-cell>
          <table:table-cell table:formula="of:=SQRT(SUMSQ([.K7:.L7]))" office:value-type="float" office:value="60.9161145386426" calcext:value-type="float">
            <text:p>60,92</text:p>
          </table:table-cell>
          <table:table-cell table:formula="of:=DEGREES(ATAN2([.K7];[.L7]))" office:value-type="float" office:value="-144.215080010569" calcext:value-type="float">
            <text:p>-144,215080010569</text:p>
          </table:table-cell>
          <table:table-cell table:style-name="ce119" table:formula="of:=[.M7]/[.F7]/24" office:value-type="float" office:value="47.4671022379033" calcext:value-type="float">
            <text:p>47,47</text:p>
          </table:table-cell>
          <table:table-cell office:value-type="string" calcext:value-type="string">
            <text:p>47.2153111N, 14.8371622E</text:p>
          </table:table-cell>
          <table:table-cell table:number-columns-repeated="5"/>
        </table:table-row>
        <table:table-row table:style-name="ro1">
          <table:table-cell table:style-name="ce99" office:value-type="float" office:value="7" calcext:value-type="float">
            <text:p>7</text:p>
          </table:table-cell>
          <table:table-cell office:value-type="string" calcext:value-type="string">
            <text:p>St.Veit/Glan</text:p>
          </table:table-cell>
          <table:table-cell table:style-name="ce2" office:value-type="time" office:time-value="PT23H20M00S" calcext:value-type="time">
            <text:p>23:20:00</text:p>
          </table:table-cell>
          <table:table-cell table:style-name="ce2" office:value-type="time" office:time-value="PT23H22M00S" calcext:value-type="time">
            <text:p>23:22:00</text:p>
          </table:table-cell>
          <table:table-cell table:style-name="ce105" table:formula="of:=[.D8]-[.C8]" office:value-type="time" office:time-value="PT00H02M00S" calcext:value-type="time">
            <text:p>00:02:00</text:p>
          </table:table-cell>
          <table:table-cell table:style-name="ce109" table:formula="of:=[.C9]-[.D8]" office:value-type="time" office:time-value="PT00H12M00S" calcext:value-type="time">
            <text:p>00:12:00</text:p>
          </table:table-cell>
          <table:table-cell table:formula="of:=VALUE(SUBSTITUTE(LEFT([.P8];FIND(&quot;N&quot;;[.P8])-1);&quot;.&quot;;&quot;,&quot;))" office:value-type="float" office:value="46.770565" calcext:value-type="float">
            <text:p>46,770565</text:p>
          </table:table-cell>
          <table:table-cell table:formula="of:=VALUE(SUBSTITUTE(MID([.P8];FIND(&quot;N, &quot;;[.P8])+3;FIND(&quot;E&quot;;[.P8])-FIND(&quot;N, &quot;;[.P8])-3);&quot;.&quot;;&quot;,&quot;;1))" office:value-type="float" office:value="14.36716" calcext:value-type="float">
            <text:p>14,36716</text:p>
          </table:table-cell>
          <table:table-cell table:style-name="ce112" table:formula="of:=([.G9]-[.G8])" office:value-type="float" office:value="-0.154979699999998" calcext:value-type="float">
            <text:p>-0,154979699999998</text:p>
          </table:table-cell>
          <table:table-cell table:style-name="ce112" table:formula="of:=[.H9]-[.H8]" office:value-type="float" office:value="-0.0536080999999999" calcext:value-type="float">
            <text:p>-0,0536080999999999</text:p>
          </table:table-cell>
          <table:table-cell table:style-name="ce112" table:formula="of:=[.I8]/360*40000" office:value-type="float" office:value="-17.2199666666665" calcext:value-type="float">
            <text:p>-17,2199666666665</text:p>
          </table:table-cell>
          <table:table-cell table:style-name="ce112" table:formula="of:=[.J8]/360*40000*COS(RADIANS(AVERAGE([.G8:.G9])))" office:value-type="float" office:value="-4.08557043635342" calcext:value-type="float">
            <text:p>-4,08557043635342</text:p>
          </table:table-cell>
          <table:table-cell table:style-name="ce116" table:formula="of:=SQRT(SUMSQ([.K8:.L8]))" office:value-type="float" office:value="17.6979981294922" calcext:value-type="float">
            <text:p>17,70</text:p>
          </table:table-cell>
          <table:table-cell table:style-name="ce101" table:formula="of:=DEGREES(ATAN2([.K8];[.L8]))" office:value-type="float" office:value="-166.652921409852" calcext:value-type="float">
            <text:p>-166,652921409852</text:p>
          </table:table-cell>
          <table:table-cell table:style-name="ce119" table:formula="of:=[.M8]/[.F8]/24" office:value-type="float" office:value="88.4899906474611" calcext:value-type="float">
            <text:p>88,49</text:p>
          </table:table-cell>
          <table:table-cell office:value-type="string" calcext:value-type="string">
            <text:p>46.7705650N, 14.3671600E</text:p>
          </table:table-cell>
          <table:table-cell table:number-columns-repeated="5"/>
        </table:table-row>
        <table:table-row table:style-name="ro1">
          <table:table-cell table:style-name="ce99" office:value-type="float" office:value="8" calcext:value-type="float">
            <text:p>8</text:p>
          </table:table-cell>
          <table:table-cell office:value-type="string" calcext:value-type="string">
            <text:p>Klagenfurt Hbf</text:p>
          </table:table-cell>
          <table:table-cell table:style-name="ce2" office:value-type="time" office:time-value="PT23H34M00S" calcext:value-type="time">
            <text:p>23:34:00</text:p>
          </table:table-cell>
          <table:table-cell table:style-name="ce2" office:value-type="time" office:time-value="PT23H36M00S" calcext:value-type="time">
            <text:p>23:36:00</text:p>
          </table:table-cell>
          <table:table-cell table:formula="of:=[.D9]-[.C9]" office:value-type="time" office:time-value="PT00H02M00S" calcext:value-type="time">
            <text:p>00:02:00</text:p>
          </table:table-cell>
          <table:table-cell table:formula="of:=[.C10]-[.D9]" office:value-type="time" office:time-value="PT00H25M00S" calcext:value-type="time">
            <text:p>00:25:00</text:p>
          </table:table-cell>
          <table:table-cell table:formula="of:=VALUE(SUBSTITUTE(LEFT([.P9];FIND(&quot;N&quot;;[.P9])-1);&quot;.&quot;;&quot;,&quot;))" office:value-type="float" office:value="46.6155853" calcext:value-type="float">
            <text:p>46,6155853</text:p>
          </table:table-cell>
          <table:table-cell table:formula="of:=VALUE(SUBSTITUTE(MID([.P9];FIND(&quot;N, &quot;;[.P9])+3;FIND(&quot;E&quot;;[.P9])-FIND(&quot;N, &quot;;[.P9])-3);&quot;.&quot;;&quot;,&quot;;1))" office:value-type="float" office:value="14.3135519" calcext:value-type="float">
            <text:p>14,3135519</text:p>
          </table:table-cell>
          <table:table-cell table:formula="of:=([.G10]-[.G9])" office:value-type="float" office:value="0.0030366000000015" calcext:value-type="float">
            <text:p>0,0030366000000015</text:p>
          </table:table-cell>
          <table:table-cell table:formula="of:=[.H10]-[.H9]" office:value-type="float" office:value="-0.4650458" calcext:value-type="float">
            <text:p>-0,4650458</text:p>
          </table:table-cell>
          <table:table-cell table:formula="of:=[.I9]/360*40000" office:value-type="float" office:value="0.337400000000167" calcext:value-type="float">
            <text:p>0,337400000000167</text:p>
          </table:table-cell>
          <table:table-cell table:formula="of:=[.J9]/360*40000*COS(RADIANS(AVERAGE([.G9:.G10])))" office:value-type="float" office:value="-35.4918090896882" calcext:value-type="float">
            <text:p>-35,4918090896882</text:p>
          </table:table-cell>
          <table:table-cell table:formula="of:=SQRT(SUMSQ([.K9:.L9]))" office:value-type="float" office:value="35.4934127863027" calcext:value-type="float">
            <text:p>35,49</text:p>
          </table:table-cell>
          <table:table-cell table:formula="of:=DEGREES(ATAN2([.K9];[.L9]))" office:value-type="float" office:value="-89.4553387333549" calcext:value-type="float">
            <text:p>-89,4553387333549</text:p>
          </table:table-cell>
          <table:table-cell table:style-name="ce119" table:formula="of:=[.M9]/[.F9]/24" office:value-type="float" office:value="85.1841906871265" calcext:value-type="float">
            <text:p>85,18</text:p>
          </table:table-cell>
          <table:table-cell office:value-type="string" calcext:value-type="string">
            <text:p>46.6155853N, 14.3135519E</text:p>
          </table:table-cell>
          <table:table-cell table:number-columns-repeated="5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office:value-type="string" calcext:value-type="string">
            <text:p>Villach Hbf</text:p>
          </table:table-cell>
          <table:table-cell table:style-name="ce2" office:value-type="time" office:time-value="PT24H01M00S" calcext:value-type="time">
            <text:p>00:01:00</text:p>
          </table:table-cell>
          <table:table-cell table:style-name="ce2" office:value-type="time" office:time-value="PT25H34M00S" calcext:value-type="time">
            <text:p>01:34:00</text:p>
          </table:table-cell>
          <table:table-cell table:formula="of:=[.D10]-[.C10]" office:value-type="time" office:time-value="PT01H33M00S" calcext:value-type="time">
            <text:p>01:33:00</text:p>
          </table:table-cell>
          <table:table-cell table:formula="of:=[.C11]-[.D10]" office:value-type="time" office:time-value="PT03H23M00S" calcext:value-type="time">
            <text:p>03:23:00</text:p>
          </table:table-cell>
          <table:table-cell table:formula="of:=VALUE(SUBSTITUTE(LEFT([.P10];FIND(&quot;N&quot;;[.P10])-1);&quot;.&quot;;&quot;,&quot;))" office:value-type="float" office:value="46.6186219" calcext:value-type="float">
            <text:p>46,6186219</text:p>
          </table:table-cell>
          <table:table-cell table:formula="of:=VALUE(SUBSTITUTE(MID([.P10];FIND(&quot;N, &quot;;[.P10])+3;FIND(&quot;E&quot;;[.P10])-FIND(&quot;N, &quot;;[.P10])-3);&quot;.&quot;;&quot;,&quot;;1))" office:value-type="float" office:value="13.8485061" calcext:value-type="float">
            <text:p>13,8485061</text:p>
          </table:table-cell>
          <table:table-cell table:formula="of:=([.G11]-[.G10])" office:value-type="float" office:value="-1.200798" calcext:value-type="float">
            <text:p>-1,200798</text:p>
          </table:table-cell>
          <table:table-cell table:formula="of:=[.H11]-[.H10]" office:value-type="float" office:value="-1.9678861" calcext:value-type="float">
            <text:p>-1,9678861</text:p>
          </table:table-cell>
          <table:table-cell table:formula="of:=[.I10]/360*40000" office:value-type="float" office:value="-133.422" calcext:value-type="float">
            <text:p>-133,422</text:p>
          </table:table-cell>
          <table:table-cell table:formula="of:=[.J10]/360*40000*COS(RADIANS(AVERAGE([.G10:.G11])))" office:value-type="float" office:value="-151.839806451882" calcext:value-type="float">
            <text:p>-151,839806451882</text:p>
          </table:table-cell>
          <table:table-cell table:formula="of:=SQRT(SUMSQ([.K10:.L10]))" office:value-type="float" office:value="202.130544221661" calcext:value-type="float">
            <text:p>202,13</text:p>
          </table:table-cell>
          <table:table-cell table:formula="of:=DEGREES(ATAN2([.K10];[.L10]))" office:value-type="float" office:value="-131.305849947466" calcext:value-type="float">
            <text:p>-131,305849947466</text:p>
          </table:table-cell>
          <table:table-cell table:style-name="ce119" table:formula="of:=[.M10]/[.F10]/24" office:value-type="float" office:value="59.74301799655" calcext:value-type="float">
            <text:p>59,74</text:p>
          </table:table-cell>
          <table:table-cell office:value-type="string" calcext:value-type="string">
            <text:p>46.6186219N, 13.8485061E</text:p>
          </table:table-cell>
          <table:table-cell table:number-columns-repeated="5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office:value-type="string" calcext:value-type="string">
            <text:p>Padova</text:p>
          </table:table-cell>
          <table:table-cell table:style-name="ce2" office:value-type="time" office:time-value="PT28H57M00S" calcext:value-type="time">
            <text:p>04:57:00</text:p>
          </table:table-cell>
          <table:table-cell table:style-name="ce2" office:value-type="time" office:time-value="PT28H59M00S" calcext:value-type="time">
            <text:p>04:59:00</text:p>
          </table:table-cell>
          <table:table-cell table:formula="of:=[.D11]-[.C11]" office:value-type="time" office:time-value="PT00H02M00S" calcext:value-type="time">
            <text:p>00:02:00</text:p>
          </table:table-cell>
          <table:table-cell table:formula="of:=[.C12]-[.D11]" office:value-type="time" office:time-value="PT00H52M00S" calcext:value-type="time">
            <text:p>00:52:00</text:p>
          </table:table-cell>
          <table:table-cell table:formula="of:=VALUE(SUBSTITUTE(LEFT([.P11];FIND(&quot;N&quot;;[.P11])-1);&quot;.&quot;;&quot;,&quot;))" office:value-type="float" office:value="45.4178239" calcext:value-type="float">
            <text:p>45,4178239</text:p>
          </table:table-cell>
          <table:table-cell table:formula="of:=VALUE(SUBSTITUTE(MID([.P11];FIND(&quot;N, &quot;;[.P11])+3;FIND(&quot;E&quot;;[.P11])-FIND(&quot;N, &quot;;[.P11])-3);&quot;.&quot;;&quot;,&quot;;1))" office:value-type="float" office:value="11.88062" calcext:value-type="float">
            <text:p>11,88062</text:p>
          </table:table-cell>
          <table:table-cell table:formula="of:=([.G12]-[.G11])" office:value-type="float" office:value="0.0109671999999961" calcext:value-type="float">
            <text:p>0,0109671999999961</text:p>
          </table:table-cell>
          <table:table-cell table:formula="of:=[.H12]-[.H11]" office:value-type="float" office:value="-0.898015000000001" calcext:value-type="float">
            <text:p>-0,898015000000001</text:p>
          </table:table-cell>
          <table:table-cell table:formula="of:=[.I11]/360*40000" office:value-type="float" office:value="1.21857777777734" calcext:value-type="float">
            <text:p>1,21857777777734</text:p>
          </table:table-cell>
          <table:table-cell table:formula="of:=[.J11]/360*40000*COS(RADIANS(AVERAGE([.G11:.G12])))" office:value-type="float" office:value="-70.0315349363085" calcext:value-type="float">
            <text:p>-70,0315349363085</text:p>
          </table:table-cell>
          <table:table-cell table:formula="of:=SQRT(SUMSQ([.K11:.L11]))" office:value-type="float" office:value="70.0421360135161" calcext:value-type="float">
            <text:p>70,04</text:p>
          </table:table-cell>
          <table:table-cell table:formula="of:=DEGREES(ATAN2([.K11];[.L11]))" office:value-type="float" office:value="-89.0031302539347" calcext:value-type="float">
            <text:p>-89,0031302539347</text:p>
          </table:table-cell>
          <table:table-cell table:style-name="ce119" table:formula="of:=[.M11]/[.F11]/24" office:value-type="float" office:value="80.8178492463647" calcext:value-type="float">
            <text:p>80,82</text:p>
          </table:table-cell>
          <table:table-cell office:value-type="string" calcext:value-type="string">
            <text:p>45.4178239N, 11.8806200E</text:p>
          </table:table-cell>
          <table:table-cell table:number-columns-repeated="5"/>
        </table:table-row>
        <table:table-row table:style-name="ro1">
          <table:table-cell table:style-name="ce99" office:value-type="float" office:value="11" calcext:value-type="float">
            <text:p>11</text:p>
          </table:table-cell>
          <table:table-cell office:value-type="string" calcext:value-type="string">
            <text:p>Verona Porta Nuova</text:p>
          </table:table-cell>
          <table:table-cell table:style-name="ce2" office:value-type="time" office:time-value="PT29H51M00S" calcext:value-type="time">
            <text:p>05:51:00</text:p>
          </table:table-cell>
          <table:table-cell table:style-name="ce2" office:value-type="time" office:time-value="PT29H53M00S" calcext:value-type="time">
            <text:p>05:53:00</text:p>
          </table:table-cell>
          <table:table-cell table:formula="of:=[.D12]-[.C12]" office:value-type="time" office:time-value="PT00H02M00S" calcext:value-type="time">
            <text:p>00:02:00</text:p>
          </table:table-cell>
          <table:table-cell table:formula="of:=[.C13]-[.D12]" office:value-type="time" office:time-value="PT01H49M00S" calcext:value-type="time">
            <text:p>01:49:00</text:p>
          </table:table-cell>
          <table:table-cell table:formula="of:=VALUE(SUBSTITUTE(LEFT([.P12];FIND(&quot;N&quot;;[.P12])-1);&quot;.&quot;;&quot;,&quot;))" office:value-type="float" office:value="45.4287911" calcext:value-type="float">
            <text:p>45,4287911</text:p>
          </table:table-cell>
          <table:table-cell table:formula="of:=VALUE(SUBSTITUTE(MID([.P12];FIND(&quot;N, &quot;;[.P12])+3;FIND(&quot;E&quot;;[.P12])-FIND(&quot;N, &quot;;[.P12])-3);&quot;.&quot;;&quot;,&quot;;1))" office:value-type="float" office:value="10.982605" calcext:value-type="float">
            <text:p>10,982605</text:p>
          </table:table-cell>
          <table:table-cell table:formula="of:=([.G13]-[.G12])" office:value-type="float" office:value="0.00489810000000546" calcext:value-type="float">
            <text:p>0,00489810000000546</text:p>
          </table:table-cell>
          <table:table-cell table:formula="of:=[.H13]-[.H12]" office:value-type="float" office:value="-1.7436944" calcext:value-type="float">
            <text:p>-1,7436944</text:p>
          </table:table-cell>
          <table:table-cell table:formula="of:=[.I12]/360*40000" office:value-type="float" office:value="0.54423333333394" calcext:value-type="float">
            <text:p>0,54423333333394</text:p>
          </table:table-cell>
          <table:table-cell table:formula="of:=[.J12]/360*40000*COS(RADIANS(AVERAGE([.G12:.G13])))" office:value-type="float" office:value="-135.962579363944" calcext:value-type="float">
            <text:p>-135,962579363944</text:p>
          </table:table-cell>
          <table:table-cell table:formula="of:=SQRT(SUMSQ([.K12:.L12]))" office:value-type="float" office:value="135.963668592819" calcext:value-type="float">
            <text:p>135,96</text:p>
          </table:table-cell>
          <table:table-cell table:formula="of:=DEGREES(ATAN2([.K12];[.L12]))" office:value-type="float" office:value="-89.7706567007035" calcext:value-type="float">
            <text:p>-89,7706567007035</text:p>
          </table:table-cell>
          <table:table-cell table:style-name="ce119" table:formula="of:=[.M12]/[.F12]/24" office:value-type="float" office:value="74.8423863813682" calcext:value-type="float">
            <text:p>74,84</text:p>
          </table:table-cell>
          <table:table-cell office:value-type="string" calcext:value-type="string">
            <text:p>45.4287911N, 10.9826050E</text:p>
          </table:table-cell>
          <table:table-cell table:number-columns-repeated="5"/>
        </table:table-row>
        <table:table-row table:style-name="ro1">
          <table:table-cell table:style-name="ce100" office:value-type="float" office:value="12" calcext:value-type="float">
            <text:p>12</text:p>
          </table:table-cell>
          <table:table-cell table:style-name="ce44" office:value-type="string" calcext:value-type="string">
            <text:p>Milano Rogoredo</text:p>
          </table:table-cell>
          <table:table-cell table:style-name="ce103" office:value-type="time" office:time-value="PT31H42M00S" calcext:value-type="time">
            <text:p>07:42:00</text:p>
          </table:table-cell>
          <table:table-cell table:style-name="ce103" office:value-type="time" office:time-value="PT31H44M00S" calcext:value-type="time">
            <text:p>07:44:00</text:p>
          </table:table-cell>
          <table:table-cell table:style-name="ce106" table:formula="of:=[.D13]-[.C13]" office:value-type="time" office:time-value="PT00H02M00S" calcext:value-type="time">
            <text:p>00:02:00</text:p>
          </table:table-cell>
          <table:table-cell table:style-name="ce110" table:formula="of:=[.C14]-[.D13]" office:value-type="time" office:time-value="PT01H54M00S" calcext:value-type="time">
            <text:p>01:54:00</text:p>
          </table:table-cell>
          <table:table-cell table:style-name="ce44" table:formula="of:=VALUE(SUBSTITUTE(LEFT([.P13];FIND(&quot;N&quot;;[.P13])-1);&quot;.&quot;;&quot;,&quot;))" office:value-type="float" office:value="45.4336892" calcext:value-type="float">
            <text:p>45,4336892</text:p>
          </table:table-cell>
          <table:table-cell table:style-name="ce44" table:formula="of:=VALUE(SUBSTITUTE(MID([.P13];FIND(&quot;N, &quot;;[.P13])+3;FIND(&quot;E&quot;;[.P13])-FIND(&quot;N, &quot;;[.P13])-3);&quot;.&quot;;&quot;,&quot;;1))" office:value-type="float" office:value="9.2389106" calcext:value-type="float">
            <text:p>9,2389106</text:p>
          </table:table-cell>
          <table:table-cell table:style-name="ce113" table:formula="of:=([.G14]-[.G13])" office:value-type="float" office:value="-1.01610950000001" calcext:value-type="float">
            <text:p>-1,01610950000001</text:p>
          </table:table-cell>
          <table:table-cell table:style-name="ce113" table:formula="of:=[.H14]-[.H13]" office:value-type="float" office:value="-0.318077000000001" calcext:value-type="float">
            <text:p>-0,318077000000001</text:p>
          </table:table-cell>
          <table:table-cell table:style-name="ce113" table:formula="of:=[.I13]/360*40000" office:value-type="float" office:value="-112.901055555556" calcext:value-type="float">
            <text:p>-112,901055555556</text:p>
          </table:table-cell>
          <table:table-cell table:style-name="ce113" table:formula="of:=[.J13]/360*40000*COS(RADIANS(AVERAGE([.G13:.G14])))" office:value-type="float" office:value="-25.022903982875" calcext:value-type="float">
            <text:p>-25,022903982875</text:p>
          </table:table-cell>
          <table:table-cell table:style-name="ce117" table:formula="of:=SQRT(SUMSQ([.K13:.L13]))" office:value-type="float" office:value="115.640797598836" calcext:value-type="float">
            <text:p>115,64</text:p>
          </table:table-cell>
          <table:table-cell table:style-name="ce44" table:formula="of:=DEGREES(ATAN2([.K13];[.L13]))" office:value-type="float" office:value="-167.503220329897" calcext:value-type="float">
            <text:p>-167,503220329897</text:p>
          </table:table-cell>
          <table:table-cell table:style-name="ce120" table:formula="of:=[.M13]/[.F13]/24" office:value-type="float" office:value="60.863577683598" calcext:value-type="float">
            <text:p>60,86</text:p>
          </table:table-cell>
          <table:table-cell office:value-type="string" calcext:value-type="string">
            <text:p>45.4336892N, 9.2389106E</text:p>
          </table:table-cell>
          <table:table-cell table:number-columns-repeated="5"/>
        </table:table-row>
        <table:table-row table:style-name="ro1">
          <table:table-cell table:style-name="ce101" office:value-type="float" office:value="13" calcext:value-type="float">
            <text:p>13</text:p>
          </table:table-cell>
          <table:table-cell office:value-type="string" calcext:value-type="string">
            <text:p>Genova Piazza Principe</text:p>
          </table:table-cell>
          <table:table-cell table:style-name="ce2" office:value-type="time" office:time-value="PT33H38M00S" calcext:value-type="time">
            <text:p>09:38:00</text:p>
          </table:table-cell>
          <table:table-cell table:style-name="ce2" office:value-type="time" office:time-value="PT33H41M00S" calcext:value-type="time">
            <text:p>09:41:00</text:p>
          </table:table-cell>
          <table:table-cell table:formula="of:=[.D14]-[.C14]" office:value-type="time" office:time-value="PT00H03M00S" calcext:value-type="time">
            <text:p>00:03:00</text:p>
          </table:table-cell>
          <table:table-cell table:formula="of:=[.C15]-[.D14]" office:value-type="time" office:time-value="PT00H31M00S" calcext:value-type="time">
            <text:p>00:31:00</text:p>
          </table:table-cell>
          <table:table-cell table:formula="of:=VALUE(SUBSTITUTE(LEFT([.P14];FIND(&quot;N&quot;;[.P14])-1);&quot;.&quot;;&quot;,&quot;))" office:value-type="float" office:value="44.4175797" calcext:value-type="float">
            <text:p>44,4175797</text:p>
          </table:table-cell>
          <table:table-cell table:formula="of:=VALUE(SUBSTITUTE(MID([.P14];FIND(&quot;N, &quot;;[.P14])+3;FIND(&quot;E&quot;;[.P14])-FIND(&quot;N, &quot;;[.P14])-3);&quot;.&quot;;&quot;,&quot;;1))" office:value-type="float" office:value="8.9208336" calcext:value-type="float">
            <text:p>8,9208336</text:p>
          </table:table-cell>
          <table:table-cell table:formula="of:=([.G15]-[.G14])" office:value-type="float" office:value="-0.0664324999999977" calcext:value-type="float">
            <text:p>-0,0664324999999977</text:p>
          </table:table-cell>
          <table:table-cell table:formula="of:=[.H15]-[.H14]" office:value-type="float" office:value="0.308837199999999" calcext:value-type="float">
            <text:p>0,308837199999999</text:p>
          </table:table-cell>
          <table:table-cell table:formula="of:=[.I14]/360*40000" office:value-type="float" office:value="-7.38138888888863" calcext:value-type="float">
            <text:p>-7,38138888888863</text:p>
          </table:table-cell>
          <table:table-cell table:formula="of:=[.J14]/360*40000*COS(RADIANS(AVERAGE([.G14:.G15])))" office:value-type="float" office:value="24.5238560486644" calcext:value-type="float">
            <text:p>24,5238560486644</text:p>
          </table:table-cell>
          <table:table-cell table:formula="of:=SQRT(SUMSQ([.K14:.L14]))" office:value-type="float" office:value="25.6106309454614" calcext:value-type="float">
            <text:p>25,61</text:p>
          </table:table-cell>
          <table:table-cell table:formula="of:=DEGREES(ATAN2([.K14];[.L14]))" office:value-type="float" office:value="106.751169622754" calcext:value-type="float">
            <text:p>106,751169622754</text:p>
          </table:table-cell>
          <table:table-cell table:style-name="ce121" table:formula="of:=[.M14]/[.F14]/24" office:value-type="float" office:value="49.5689631202478" calcext:value-type="float">
            <text:p>49,57</text:p>
          </table:table-cell>
          <table:table-cell office:value-type="string" calcext:value-type="string">
            <text:p>44.4175797N, 8.9208336E</text:p>
          </table:table-cell>
          <table:table-cell table:number-columns-repeated="5"/>
        </table:table-row>
        <table:table-row table:style-name="ro1">
          <table:table-cell table:style-name="ce101" office:value-type="float" office:value="14" calcext:value-type="float">
            <text:p>14</text:p>
          </table:table-cell>
          <table:table-cell office:value-type="string" calcext:value-type="string">
            <text:p>Rapallo</text:p>
          </table:table-cell>
          <table:table-cell table:style-name="ce2" office:value-type="time" office:time-value="PT34H12M00S" calcext:value-type="time">
            <text:p>10:12:00</text:p>
          </table:table-cell>
          <table:table-cell table:style-name="ce2" office:value-type="time" office:time-value="PT34H14M00S" calcext:value-type="time">
            <text:p>10:14:00</text:p>
          </table:table-cell>
          <table:table-cell table:formula="of:=[.D15]-[.C15]" office:value-type="time" office:time-value="PT00H02M00S" calcext:value-type="time">
            <text:p>00:02:00</text:p>
          </table:table-cell>
          <table:table-cell table:formula="of:=[.C16]-[.D15]" office:value-type="time" office:time-value="PT00H30M00S" calcext:value-type="time">
            <text:p>00:30:00</text:p>
          </table:table-cell>
          <table:table-cell table:formula="of:=VALUE(SUBSTITUTE(LEFT([.P15];FIND(&quot;N&quot;;[.P15])-1);&quot;.&quot;;&quot;,&quot;))" office:value-type="float" office:value="44.3511472" calcext:value-type="float">
            <text:p>44,3511472</text:p>
          </table:table-cell>
          <table:table-cell table:formula="of:=VALUE(SUBSTITUTE(MID([.P15];FIND(&quot;N, &quot;;[.P15])+3;FIND(&quot;E&quot;;[.P15])-FIND(&quot;N, &quot;;[.P15])-3);&quot;.&quot;;&quot;,&quot;;1))" office:value-type="float" office:value="9.2296708" calcext:value-type="float">
            <text:p>9,2296708</text:p>
          </table:table-cell>
          <table:table-cell table:formula="of:=([.G16]-[.G15])" office:value-type="float" office:value="-0.176968000000002" calcext:value-type="float">
            <text:p>-0,176968000000002</text:p>
          </table:table-cell>
          <table:table-cell table:formula="of:=[.H16]-[.H15]" office:value-type="float" office:value="0.386430600000001" calcext:value-type="float">
            <text:p>0,386430600000001</text:p>
          </table:table-cell>
          <table:table-cell table:formula="of:=[.I15]/360*40000" office:value-type="float" office:value="-19.6631111111114" calcext:value-type="float">
            <text:p>-19,6631111111114</text:p>
          </table:table-cell>
          <table:table-cell table:formula="of:=[.J15]/360*40000*COS(RADIANS(AVERAGE([.G15:.G16])))" office:value-type="float" office:value="30.749042998133" calcext:value-type="float">
            <text:p>30,749042998133</text:p>
          </table:table-cell>
          <table:table-cell table:formula="of:=SQRT(SUMSQ([.K15:.L15]))" office:value-type="float" office:value="36.4985148173038" calcext:value-type="float">
            <text:p>36,50</text:p>
          </table:table-cell>
          <table:table-cell table:formula="of:=DEGREES(ATAN2([.K15];[.L15]))" office:value-type="float" office:value="122.597722288412" calcext:value-type="float">
            <text:p>122,597722288412</text:p>
          </table:table-cell>
          <table:table-cell table:style-name="ce121" table:formula="of:=[.M15]/[.F15]/24" office:value-type="float" office:value="72.9970296346076" calcext:value-type="float">
            <text:p>73,00</text:p>
          </table:table-cell>
          <table:table-cell office:value-type="string" calcext:value-type="string">
            <text:p>44.3511472N, 9.2296708E</text:p>
          </table:table-cell>
          <table:table-cell table:number-columns-repeated="5"/>
        </table:table-row>
        <table:table-row table:style-name="ro1">
          <table:table-cell table:style-name="ce101" office:value-type="float" office:value="15" calcext:value-type="float">
            <text:p>15</text:p>
          </table:table-cell>
          <table:table-cell office:value-type="string" calcext:value-type="string">
            <text:p>Levanto</text:p>
          </table:table-cell>
          <table:table-cell table:style-name="ce2" office:value-type="time" office:time-value="PT34H44M00S" calcext:value-type="time">
            <text:p>10:44:00</text:p>
          </table:table-cell>
          <table:table-cell table:style-name="ce2" office:value-type="time" office:time-value="PT34H46M00S" calcext:value-type="time">
            <text:p>10:46:00</text:p>
          </table:table-cell>
          <table:table-cell table:formula="of:=[.D16]-[.C16]" office:value-type="time" office:time-value="PT00H02M00S" calcext:value-type="time">
            <text:p>00:02:00</text:p>
          </table:table-cell>
          <table:table-cell table:formula="of:=[.C17]-[.D16]" office:value-type="time" office:time-value="PT00H24M00S" calcext:value-type="time">
            <text:p>00:24:00</text:p>
          </table:table-cell>
          <table:table-cell table:formula="of:=VALUE(SUBSTITUTE(LEFT([.P16];FIND(&quot;N&quot;;[.P16])-1);&quot;.&quot;;&quot;,&quot;))" office:value-type="float" office:value="44.1741792" calcext:value-type="float">
            <text:p>44,1741792</text:p>
          </table:table-cell>
          <table:table-cell table:formula="of:=VALUE(SUBSTITUTE(MID([.P16];FIND(&quot;N, &quot;;[.P16])+3;FIND(&quot;E&quot;;[.P16])-FIND(&quot;N, &quot;;[.P16])-3);&quot;.&quot;;&quot;,&quot;;1))" office:value-type="float" office:value="9.6161014" calcext:value-type="float">
            <text:p>9,6161014</text:p>
          </table:table-cell>
          <table:table-cell table:formula="of:=([.G17]-[.G16])" office:value-type="float" office:value="-0.0624885999999947" calcext:value-type="float">
            <text:p>-0,0624885999999947</text:p>
          </table:table-cell>
          <table:table-cell table:formula="of:=[.H17]-[.H16]" office:value-type="float" office:value="0.1975725" calcext:value-type="float">
            <text:p>0,1975725</text:p>
          </table:table-cell>
          <table:table-cell table:formula="of:=[.I16]/360*40000" office:value-type="float" office:value="-6.94317777777719" calcext:value-type="float">
            <text:p>-6,94317777777719</text:p>
          </table:table-cell>
          <table:table-cell table:formula="of:=[.J16]/360*40000*COS(RADIANS(AVERAGE([.G16:.G17])))" office:value-type="float" office:value="15.7532152053175" calcext:value-type="float">
            <text:p>15,7532152053175</text:p>
          </table:table-cell>
          <table:table-cell table:formula="of:=SQRT(SUMSQ([.K16:.L16]))" office:value-type="float" office:value="17.2154438501848" calcext:value-type="float">
            <text:p>17,22</text:p>
          </table:table-cell>
          <table:table-cell table:formula="of:=DEGREES(ATAN2([.K16];[.L16]))" office:value-type="float" office:value="113.785328580933" calcext:value-type="float">
            <text:p>113,785328580933</text:p>
          </table:table-cell>
          <table:table-cell table:style-name="ce121" table:formula="of:=[.M16]/[.F16]/24" office:value-type="float" office:value="43.0386096254619" calcext:value-type="float">
            <text:p>43,04</text:p>
          </table:table-cell>
          <table:table-cell office:value-type="string" calcext:value-type="string">
            <text:p>44.1741792N, 9.6161014E</text:p>
          </table:table-cell>
          <table:table-cell table:number-columns-repeated="5"/>
        </table:table-row>
        <table:table-row table:style-name="ro1">
          <table:table-cell table:style-name="ce101" office:value-type="float" office:value="16" calcext:value-type="float">
            <text:p>16</text:p>
          </table:table-cell>
          <table:table-cell office:value-type="string" calcext:value-type="string">
            <text:p>La Spezia Centrale</text:p>
          </table:table-cell>
          <table:table-cell table:style-name="ce2" office:value-type="time" office:time-value="PT35H10M00S" calcext:value-type="time">
            <text:p>11:10:00</text:p>
          </table:table-cell>
          <table:table-cell table:style-name="ce2" office:value-type="time" office:time-value="PT24H00M00S" calcext:value-type="time">
            <text:p>00:00:00</text:p>
          </table:table-cell>
          <table:table-cell table:number-columns-repeated="2"/>
          <table:table-cell table:style-name="ce49" office:value-type="float" office:value="44.1116906" calcext:value-type="float">
            <text:p>44.1116906</text:p>
          </table:table-cell>
          <table:table-cell table:style-name="ce49" office:value-type="float" office:value="9.8136739" calcext:value-type="float">
            <text:p>9.8136739</text:p>
          </table:table-cell>
          <table:table-cell table:number-columns-repeated="6"/>
          <table:table-cell table:style-name="ce121"/>
          <table:table-cell table:number-columns-repeated="6"/>
        </table:table-row>
        <table:table-row table:style-name="ro1">
          <table:table-cell table:style-name="ce101"/>
          <table:table-cell/>
          <table:table-cell table:style-name="ce8" table:number-columns-repeated="2"/>
          <table:table-cell table:number-columns-repeated="10"/>
          <table:table-cell table:style-name="ce121"/>
          <table:table-cell table:number-columns-repeated="6"/>
        </table:table-row>
        <table:table-row table:style-name="ro1">
          <table:table-cell table:style-name="ce101" table:number-columns-repeated="2"/>
          <table:table-cell table:style-name="ce104" table:number-columns-repeated="2"/>
          <table:table-cell table:style-name="ce105"/>
          <table:table-cell table:style-name="ce109"/>
          <table:table-cell table:style-name="ce101" table:number-columns-repeated="2"/>
          <table:table-cell table:style-name="ce112" table:number-columns-repeated="4"/>
          <table:table-cell table:style-name="ce116"/>
          <table:table-cell table:style-name="ce101"/>
          <table:table-cell table:style-name="ce121"/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number-columns-repeated="10"/>
          <table:table-cell table:style-name="ce161"/>
          <table:table-cell table:number-columns-repeated="6"/>
        </table:table-row>
        <table:table-row table:style-name="ro1">
          <table:table-cell table:number-columns-repeated="2"/>
          <table:table-cell table:style-name="ce8" table:number-columns-repeated="2"/>
          <table:table-cell table:style-name="Default" table:number-columns-repeated="2"/>
          <table:table-cell/>
          <table:table-cell table:style-name="ce144"/>
          <table:table-cell table:style-name="ce149"/>
          <table:table-cell table:style-name="ce151" office:value-type="string" calcext:value-type="string">
            <text:p>čas</text:p>
          </table:table-cell>
          <table:table-cell table:style-name="ce151" office:value-type="string" calcext:value-type="string">
            <text:p>km</text:p>
          </table:table-cell>
          <table:table-cell table:style-name="ce151" office:value-type="string" calcext:value-type="string">
            <text:p>rychlost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style-name="ce145" office:value-type="string" calcext:value-type="string">
            <text:p>Wien – Klagenfurt</text:p>
          </table:table-cell>
          <table:table-cell table:style-name="ce150"/>
          <table:table-cell table:style-name="ce152" table:formula="of:=SUM([.F2:.F9])" office:value-type="time" office:time-value="PT04H25M00S" calcext:value-type="time">
            <text:p>04:25:00</text:p>
          </table:table-cell>
          <table:table-cell table:style-name="ce151" table:formula="of:=SUM([.M2:.M8])" office:value-type="float" office:value="248.65471582934" calcext:value-type="float">
            <text:p>248,65471582934</text:p>
          </table:table-cell>
          <table:table-cell table:style-name="ce151" table:formula="of:=[.K25]/[.J25]/24" office:value-type="float" office:value="56.2991809424921" calcext:value-type="float">
            <text:p>56,2991809424921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style-name="ce2" office:value-type="time" office:time-value="PT03H55M00S" calcext:value-type="time">
            <text:p>03:55:00</text:p>
          </table:table-cell>
          <table:table-cell table:style-name="Default" office:value-type="float" office:value="316" calcext:value-type="float">
            <text:p>316</text:p>
          </table:table-cell>
          <table:table-cell table:style-name="ce151" table:formula="of:=[.K26]/[.J26]/24" office:value-type="float" office:value="80.6808510638298" calcext:value-type="float">
            <text:p>80,6808510638298</text:p>
          </table:table-cell>
          <table:table-cell table:style-name="Default"/>
          <table:table-cell table:number-columns-repeated="8"/>
        </table:table-row>
        <table:table-row table:style-name="ro1" table:number-rows-repeated="6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Celkem</text:p>
          </table:table-cell>
          <table:table-cell table:formula="of:=SUM([.E2:.E32])" office:value-type="time" office:time-value="PT02H04M00S" calcext:value-type="time">
            <text:p>02:04:00</text:p>
          </table:table-cell>
          <table:table-cell table:style-name="ce11" table:formula="of:=SUM([.F2:.F32])" office:value-type="time" office:time-value="PT13H48M00S" calcext:value-type="time">
            <text:p>13:48:00</text:p>
          </table:table-cell>
          <table:table-cell table:style-name="ce11" table:formula="of:=[.E33]+[.F33]" office:value-type="time" office:time-value="PT15H52M00S" calcext:value-type="time">
            <text:p>15:52:00</text:p>
          </table:table-cell>
          <table:table-cell/>
          <table:table-cell table:style-name="Default" table:number-columns-repeated="3"/>
          <table:table-cell table:style-name="Default" office:value-type="string" calcext:value-type="string">
            <text:p>Celkem</text:p>
          </table:table-cell>
          <table:table-cell table:style-name="ce27" table:formula="of:=SUM([.M2:.M32])" office:value-type="float" office:value="887.249864655425" calcext:value-type="float">
            <text:p>887</text:p>
          </table:table-cell>
          <table:table-cell office:value-type="string" calcext:value-type="string">
            <text:p>km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Naše cesta</text:p>
          </table:table-cell>
          <table:table-cell table:formula="of:=SUM([.E8:.E18])" office:value-type="time" office:time-value="PT01H50M00S" calcext:value-type="time">
            <text:p>01:50:00</text:p>
          </table:table-cell>
          <table:table-cell table:style-name="ce11" table:formula="of:=SUM([.F8:.F18])" office:value-type="time" office:time-value="PT10H00M00S" calcext:value-type="time">
            <text:p>10:00:00</text:p>
          </table:table-cell>
          <table:table-cell table:style-name="ce20" table:formula="of:=[.E34]+[.F34]" office:value-type="time" office:time-value="PT11H50M00S" calcext:value-type="time">
            <text:p>11:50:00</text:p>
          </table:table-cell>
          <table:table-cell/>
          <table:table-cell table:style-name="Default" table:number-columns-repeated="4"/>
          <table:table-cell table:style-name="Default" table:formula="of:=SUM([.M8:.M18])" office:value-type="float" office:value="656.293146955577" calcext:value-type="float">
            <text:p>656,293146955577</text:p>
          </table:table-cell>
          <table:table-cell table:number-columns-repeated="8"/>
        </table:table-row>
        <table:table-row table:style-name="ro1" table:number-rows-repeated="3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8"/>
        </table:table-row>
        <table:table-row table:style-name="ro1">
          <table:table-cell table:number-columns-repeated="4"/>
          <table:table-cell table:style-name="Default" table:number-columns-repeated="2"/>
          <table:table-cell office:value-type="string" calcext:value-type="string">
            <text:p>44.1116906N, 9.8136739E</text:p>
          </table:table-cell>
          <table:table-cell/>
          <table:table-cell table:style-name="Default" table:number-columns-repeated="5"/>
          <table:table-cell table:number-columns-repeated="8"/>
        </table:table-row>
        <calcext:conditional-formats>
          <calcext:conditional-format calcext:target-range-address="NJ233_2023.O2:NJ233_2023.O2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NJ233_2023.M2:NJ233_2023.M2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NJ233_2023.F2:NJ233_2023.F2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RJ79_2023" table:style-name="ta1">
        <table:table-column table:style-name="co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1"/>
        <table:table-column table:style-name="co1" table:default-cell-style-name="ce171"/>
        <table:table-column table:style-name="co1" table:number-columns-repeated="2" table:default-cell-style-name="Default"/>
        <table:table-column table:style-name="co1" table:number-columns-repeated="4" table:default-cell-style-name="ce21"/>
        <table:table-column table:style-name="co1" table:default-cell-style-name="ce177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č</text:p>
          </table:table-cell>
          <table:table-cell office:value-type="string" calcext:value-type="string">
            <text:p>Stanice</text:p>
          </table:table-cell>
          <table:table-cell office:value-type="string" calcext:value-type="string">
            <text:p>Příjezd</text:p>
          </table:table-cell>
          <table:table-cell office:value-type="string" calcext:value-type="string">
            <text:p>Odjezd</text:p>
          </table:table-cell>
          <table:table-cell table:style-name="Default" office:value-type="string" calcext:value-type="string">
            <text:p>Stání</text:p>
          </table:table-cell>
          <table:table-cell table:style-name="Default" office:value-type="string" calcext:value-type="string">
            <text:p>Jízd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dLA</text:p>
          </table:table-cell>
          <table:table-cell office:value-type="string" calcext:value-type="string">
            <text:p>dLO</text:p>
          </table:table-cell>
          <table:table-cell office:value-type="string" calcext:value-type="string">
            <text:p>dLA (km)</text:p>
          </table:table-cell>
          <table:table-cell office:value-type="string" calcext:value-type="string">
            <text:p>dLO (km)</text:p>
          </table:table-cell>
          <table:table-cell table:style-name="Default" office:value-type="string" calcext:value-type="string">
            <text:p>k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růměr (km/h)</text:p>
          </table:table-cell>
          <table:table-cell table:number-columns-repeated="6"/>
        </table:table-row>
        <table:table-row table:style-name="ro1">
          <table:table-cell table:style-name="ce123" office:value-type="float" office:value="1" calcext:value-type="float">
            <text:p>1</text:p>
          </table:table-cell>
          <table:table-cell table:style-name="ce126" office:value-type="string" calcext:value-type="string">
            <text:p>Praha hl.n.</text:p>
          </table:table-cell>
          <table:table-cell table:style-name="ce128" office:value-type="time" office:time-value="PT00H00M00S" calcext:value-type="time">
            <text:p>00:00:00</text:p>
          </table:table-cell>
          <table:table-cell table:style-name="ce128" office:value-type="time" office:time-value="PT12H24M00S" calcext:value-type="time">
            <text:p>12:24:00</text:p>
          </table:table-cell>
          <table:table-cell table:style-name="ce126"/>
          <table:table-cell table:style-name="ce131" table:formula="of:=[.C3]-[.D2]" office:value-type="time" office:time-value="PT00H36M00S" calcext:value-type="time">
            <text:p>00:36:00</text:p>
          </table:table-cell>
          <table:table-cell table:formula="of:=VALUE(SUBSTITUTE(LEFT([.P2];FIND(&quot;N&quot;;[.P2])-1);&quot;.&quot;;&quot;,&quot;))" office:value-type="string" office:string-value="" calcext:value-type="error">
            <text:p>#VALUE!</text:p>
          </table:table-cell>
          <table:table-cell table:formula="of:=VALUE(SUBSTITUTE(MID([.P2];FIND(&quot;N, &quot;;[.P2])+3;FIND(&quot;E&quot;;[.P2])-FIND(&quot;N, &quot;;[.P2])-3);&quot;.&quot;;&quot;,&quot;;1))" office:value-type="string" office:string-value="" calcext:value-type="error">
            <text:p>#VALUE!</text:p>
          </table:table-cell>
          <table:table-cell table:style-name="ce135" table:formula="of:=([.G3]-[.G2])" office:value-type="string" office:string-value="" calcext:value-type="error">
            <text:p>#VALUE!</text:p>
          </table:table-cell>
          <table:table-cell table:style-name="ce135" table:formula="of:=[.H3]-[.H2]" office:value-type="string" office:string-value="" calcext:value-type="error">
            <text:p>#VALUE!</text:p>
          </table:table-cell>
          <table:table-cell table:style-name="ce135" table:formula="of:=[.I2]/360*40000" office:value-type="string" office:string-value="" calcext:value-type="error">
            <text:p>#VALUE!</text:p>
          </table:table-cell>
          <table:table-cell table:style-name="ce135" table:formula="of:=[.J2]/360*40000*COS(RADIANS(AVERAGE([.G2:.G3])))" office:value-type="string" office:string-value="" calcext:value-type="error">
            <text:p>#VALUE!</text:p>
          </table:table-cell>
          <table:table-cell table:style-name="ce137" table:formula="of:=SQRT(SUMSQ([.K2:.L2]))" office:value-type="string" office:string-value="" calcext:value-type="error">
            <text:p>#VALUE!</text:p>
          </table:table-cell>
          <table:table-cell table:style-name="ce126" table:formula="of:=DEGREES(ATAN2([.K2];[.L2]))" office:value-type="string" office:string-value="" calcext:value-type="error">
            <text:p>#VALUE!</text:p>
          </table:table-cell>
          <table:table-cell table:style-name="ce141" table:formula="of:=[.M2]/[.F2]/24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style-name="ce124" office:value-type="float" office:value="2" calcext:value-type="float">
            <text:p>2</text:p>
          </table:table-cell>
          <table:table-cell office:value-type="string" calcext:value-type="string">
            <text:p>Kolín</text:p>
          </table:table-cell>
          <table:table-cell table:style-name="ce2" office:value-type="time" office:time-value="PT13H00M00S" calcext:value-type="time">
            <text:p>13:00:00</text:p>
          </table:table-cell>
          <table:table-cell table:style-name="ce2" office:value-type="time" office:time-value="PT13H01M00S" calcext:value-type="time">
            <text:p>13:01:00</text:p>
          </table:table-cell>
          <table:table-cell table:formula="of:=[.D3]-[.C3]" office:value-type="time" office:time-value="PT00H01M00S" calcext:value-type="time">
            <text:p>00:01:00</text:p>
          </table:table-cell>
          <table:table-cell table:formula="of:=[.C4]-[.D3]" office:value-type="time" office:time-value="PT02H07M00S" calcext:value-type="time">
            <text:p>02:07:00</text:p>
          </table:table-cell>
          <table:table-cell table:formula="of:=VALUE(SUBSTITUTE(LEFT([.P3];FIND(&quot;N&quot;;[.P3])-1);&quot;.&quot;;&quot;,&quot;))" office:value-type="string" office:string-value="" calcext:value-type="error">
            <text:p>#VALUE!</text:p>
          </table:table-cell>
          <table:table-cell table:formula="of:=VALUE(SUBSTITUTE(MID([.P3];FIND(&quot;N, &quot;;[.P3])+3;FIND(&quot;E&quot;;[.P3])-FIND(&quot;N, &quot;;[.P3])-3);&quot;.&quot;;&quot;,&quot;;1))" office:value-type="string" office:string-value="" calcext:value-type="error">
            <text:p>#VALUE!</text:p>
          </table:table-cell>
          <table:table-cell table:formula="of:=([.G4]-[.G3])" office:value-type="string" office:string-value="" calcext:value-type="error">
            <text:p>#VALUE!</text:p>
          </table:table-cell>
          <table:table-cell table:formula="of:=[.H4]-[.H3]" office:value-type="string" office:string-value="" calcext:value-type="error">
            <text:p>#VALUE!</text:p>
          </table:table-cell>
          <table:table-cell table:formula="of:=[.I3]/360*40000" office:value-type="string" office:string-value="" calcext:value-type="error">
            <text:p>#VALUE!</text:p>
          </table:table-cell>
          <table:table-cell table:formula="of:=[.J3]/360*40000*COS(RADIANS(AVERAGE([.G3:.G4])))" office:value-type="string" office:string-value="" calcext:value-type="error">
            <text:p>#VALUE!</text:p>
          </table:table-cell>
          <table:table-cell table:formula="of:=SQRT(SUMSQ([.K3:.L3]))" office:value-type="string" office:string-value="" calcext:value-type="error">
            <text:p>#VALUE!</text:p>
          </table:table-cell>
          <table:table-cell table:formula="of:=DEGREES(ATAN2([.K3];[.L3]))" office:value-type="string" office:string-value="" calcext:value-type="error">
            <text:p>#VALUE!</text:p>
          </table:table-cell>
          <table:table-cell table:style-name="ce142" table:formula="of:=[.M3]/[.F3]/24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style-name="ce124" office:value-type="float" office:value="3" calcext:value-type="float">
            <text:p>3</text:p>
          </table:table-cell>
          <table:table-cell office:value-type="string" calcext:value-type="string">
            <text:p>Brno-Královo Pole</text:p>
          </table:table-cell>
          <table:table-cell table:style-name="ce2" office:value-type="time" office:time-value="PT15H08M00S" calcext:value-type="time">
            <text:p>15:08:00</text:p>
          </table:table-cell>
          <table:table-cell table:style-name="ce2" office:value-type="time" office:time-value="PT15H09M00S" calcext:value-type="time">
            <text:p>15:09:00</text:p>
          </table:table-cell>
          <table:table-cell table:formula="of:=[.D4]-[.C4]" office:value-type="time" office:time-value="PT00H01M00S" calcext:value-type="time">
            <text:p>00:01:00</text:p>
          </table:table-cell>
          <table:table-cell table:formula="of:=[.C5]-[.D4]" office:value-type="time" office:time-value="PT00H11M00S" calcext:value-type="time">
            <text:p>00:11:00</text:p>
          </table:table-cell>
          <table:table-cell table:formula="of:=VALUE(SUBSTITUTE(LEFT([.P4];FIND(&quot;N&quot;;[.P4])-1);&quot;.&quot;;&quot;,&quot;))" office:value-type="string" office:string-value="" calcext:value-type="error">
            <text:p>#VALUE!</text:p>
          </table:table-cell>
          <table:table-cell table:formula="of:=VALUE(SUBSTITUTE(MID([.P4];FIND(&quot;N, &quot;;[.P4])+3;FIND(&quot;E&quot;;[.P4])-FIND(&quot;N, &quot;;[.P4])-3);&quot;.&quot;;&quot;,&quot;;1))" office:value-type="string" office:string-value="" calcext:value-type="error">
            <text:p>#VALUE!</text:p>
          </table:table-cell>
          <table:table-cell table:formula="of:=([.G5]-[.G4])" office:value-type="string" office:string-value="" calcext:value-type="error">
            <text:p>#VALUE!</text:p>
          </table:table-cell>
          <table:table-cell table:formula="of:=[.H5]-[.H4]" office:value-type="string" office:string-value="" calcext:value-type="error">
            <text:p>#VALUE!</text:p>
          </table:table-cell>
          <table:table-cell table:formula="of:=[.I4]/360*40000" office:value-type="string" office:string-value="" calcext:value-type="error">
            <text:p>#VALUE!</text:p>
          </table:table-cell>
          <table:table-cell table:formula="of:=[.J4]/360*40000*COS(RADIANS(AVERAGE([.G4:.G5])))" office:value-type="string" office:string-value="" calcext:value-type="error">
            <text:p>#VALUE!</text:p>
          </table:table-cell>
          <table:table-cell table:formula="of:=SQRT(SUMSQ([.K4:.L4]))" office:value-type="string" office:string-value="" calcext:value-type="error">
            <text:p>#VALUE!</text:p>
          </table:table-cell>
          <table:table-cell table:formula="of:=DEGREES(ATAN2([.K4];[.L4]))" office:value-type="string" office:string-value="" calcext:value-type="error">
            <text:p>#VALUE!</text:p>
          </table:table-cell>
          <table:table-cell table:style-name="ce142" table:formula="of:=[.M4]/[.F4]/24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style-name="ce124" office:value-type="float" office:value="4" calcext:value-type="float">
            <text:p>4</text:p>
          </table:table-cell>
          <table:table-cell office:value-type="string" calcext:value-type="string">
            <text:p>Brno hl.n.</text:p>
          </table:table-cell>
          <table:table-cell table:style-name="ce2" office:value-type="time" office:time-value="PT15H20M00S" calcext:value-type="time">
            <text:p>15:20:00</text:p>
          </table:table-cell>
          <table:table-cell table:style-name="ce2" office:value-type="time" office:time-value="PT15H22M00S" calcext:value-type="time">
            <text:p>15:22:00</text:p>
          </table:table-cell>
          <table:table-cell table:formula="of:=[.D5]-[.C5]" office:value-type="time" office:time-value="PT00H02M00S" calcext:value-type="time">
            <text:p>00:02:00</text:p>
          </table:table-cell>
          <table:table-cell table:formula="of:=[.C6]-[.D5]" office:value-type="time" office:time-value="PT00H30M00S" calcext:value-type="time">
            <text:p>00:30:00</text:p>
          </table:table-cell>
          <table:table-cell table:formula="of:=VALUE(SUBSTITUTE(LEFT([.P5];FIND(&quot;N&quot;;[.P5])-1);&quot;.&quot;;&quot;,&quot;))" office:value-type="string" office:string-value="" calcext:value-type="error">
            <text:p>#VALUE!</text:p>
          </table:table-cell>
          <table:table-cell table:formula="of:=VALUE(SUBSTITUTE(MID([.P5];FIND(&quot;N, &quot;;[.P5])+3;FIND(&quot;E&quot;;[.P5])-FIND(&quot;N, &quot;;[.P5])-3);&quot;.&quot;;&quot;,&quot;;1))" office:value-type="string" office:string-value="" calcext:value-type="error">
            <text:p>#VALUE!</text:p>
          </table:table-cell>
          <table:table-cell table:formula="of:=([.G6]-[.G5])" office:value-type="string" office:string-value="" calcext:value-type="error">
            <text:p>#VALUE!</text:p>
          </table:table-cell>
          <table:table-cell table:formula="of:=[.H6]-[.H5]" office:value-type="string" office:string-value="" calcext:value-type="error">
            <text:p>#VALUE!</text:p>
          </table:table-cell>
          <table:table-cell table:formula="of:=[.I5]/360*40000" office:value-type="string" office:string-value="" calcext:value-type="error">
            <text:p>#VALUE!</text:p>
          </table:table-cell>
          <table:table-cell table:formula="of:=[.J5]/360*40000*COS(RADIANS(AVERAGE([.G5:.G6])))" office:value-type="string" office:string-value="" calcext:value-type="error">
            <text:p>#VALUE!</text:p>
          </table:table-cell>
          <table:table-cell table:formula="of:=SQRT(SUMSQ([.K5:.L5]))" office:value-type="string" office:string-value="" calcext:value-type="error">
            <text:p>#VALUE!</text:p>
          </table:table-cell>
          <table:table-cell table:formula="of:=DEGREES(ATAN2([.K5];[.L5]))" office:value-type="string" office:string-value="" calcext:value-type="error">
            <text:p>#VALUE!</text:p>
          </table:table-cell>
          <table:table-cell table:style-name="ce142" table:formula="of:=[.M5]/[.F5]/24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style-name="ce124" office:value-type="float" office:value="5" calcext:value-type="float">
            <text:p>5</text:p>
          </table:table-cell>
          <table:table-cell office:value-type="string" calcext:value-type="string">
            <text:p>Břeclav</text:p>
          </table:table-cell>
          <table:table-cell table:style-name="ce2" office:value-type="time" office:time-value="PT15H52M00S" calcext:value-type="time">
            <text:p>15:52:00</text:p>
          </table:table-cell>
          <table:table-cell table:style-name="ce2" office:value-type="time" office:time-value="PT15H55M00S" calcext:value-type="time">
            <text:p>15:55:00</text:p>
          </table:table-cell>
          <table:table-cell table:formula="of:=[.D6]-[.C6]" office:value-type="time" office:time-value="PT00H03M00S" calcext:value-type="time">
            <text:p>00:03:00</text:p>
          </table:table-cell>
          <table:table-cell table:formula="of:=[.C7]-[.D6]" office:value-type="time" office:time-value="PT00H54M00S" calcext:value-type="time">
            <text:p>00:54:00</text:p>
          </table:table-cell>
          <table:table-cell table:formula="of:=VALUE(SUBSTITUTE(LEFT([.P6];FIND(&quot;N&quot;;[.P6])-1);&quot;.&quot;;&quot;,&quot;))" office:value-type="string" office:string-value="" calcext:value-type="error">
            <text:p>#VALUE!</text:p>
          </table:table-cell>
          <table:table-cell table:formula="of:=VALUE(SUBSTITUTE(MID([.P6];FIND(&quot;N, &quot;;[.P6])+3;FIND(&quot;E&quot;;[.P6])-FIND(&quot;N, &quot;;[.P6])-3);&quot;.&quot;;&quot;,&quot;;1))" office:value-type="string" office:string-value="" calcext:value-type="error">
            <text:p>#VALUE!</text:p>
          </table:table-cell>
          <table:table-cell table:formula="of:=([.G7]-[.G6])" office:value-type="string" office:string-value="" calcext:value-type="error">
            <text:p>#VALUE!</text:p>
          </table:table-cell>
          <table:table-cell table:formula="of:=[.H7]-[.H6]" office:value-type="string" office:string-value="" calcext:value-type="error">
            <text:p>#VALUE!</text:p>
          </table:table-cell>
          <table:table-cell table:formula="of:=[.I6]/360*40000" office:value-type="string" office:string-value="" calcext:value-type="error">
            <text:p>#VALUE!</text:p>
          </table:table-cell>
          <table:table-cell table:formula="of:=[.J6]/360*40000*COS(RADIANS(AVERAGE([.G6:.G7])))" office:value-type="string" office:string-value="" calcext:value-type="error">
            <text:p>#VALUE!</text:p>
          </table:table-cell>
          <table:table-cell table:formula="of:=SQRT(SUMSQ([.K6:.L6]))" office:value-type="string" office:string-value="" calcext:value-type="error">
            <text:p>#VALUE!</text:p>
          </table:table-cell>
          <table:table-cell table:formula="of:=DEGREES(ATAN2([.K6];[.L6]))" office:value-type="string" office:string-value="" calcext:value-type="error">
            <text:p>#VALUE!</text:p>
          </table:table-cell>
          <table:table-cell table:style-name="ce142" table:formula="of:=[.M6]/[.F6]/24" office:value-type="string" office:string-value="" calcext:value-type="error">
            <text:p>#VALUE!</text:p>
          </table:table-cell>
          <table:table-cell table:number-columns-repeated="3"/>
          <table:table-cell table:formula="of:=FIND(&quot;N&quot;;[.P6])" office:value-type="string" office:string-value="" calcext:value-type="error">
            <text:p>#VALUE!</text:p>
          </table:table-cell>
          <table:table-cell table:formula="of:=LEFT([.P6];[.S6])" office:value-type="string" office:string-value="" calcext:value-type="error">
            <text:p>#VALUE!</text:p>
          </table:table-cell>
          <table:table-cell table:formula="of:=VALUE(SUBSTITUTE(LEFT([.P6];FIND(&quot;N&quot;;[.P6])-1);&quot;.&quot;;&quot;,&quot;))" office:value-type="string" office:string-value="" calcext:value-type="error">
            <text:p>#VALUE!</text:p>
          </table:table-cell>
        </table:table-row>
        <table:table-row table:style-name="ro1">
          <table:table-cell table:style-name="ce125" office:value-type="float" office:value="6" calcext:value-type="float">
            <text:p>6</text:p>
          </table:table-cell>
          <table:table-cell table:style-name="ce127" office:value-type="string" calcext:value-type="string">
            <text:p>Wien Hbf</text:p>
          </table:table-cell>
          <table:table-cell table:style-name="ce129" office:value-type="time" office:time-value="PT16H49M00S" calcext:value-type="time">
            <text:p>16:49:00</text:p>
          </table:table-cell>
          <table:table-cell table:style-name="ce129" office:value-type="time" office:time-value="PT16H58M00S" calcext:value-type="time">
            <text:p>16:58:00</text:p>
          </table:table-cell>
          <table:table-cell table:style-name="ce130" table:formula="of:=[.D7]-[.C7]" office:value-type="time" office:time-value="PT00H09M00S" calcext:value-type="time">
            <text:p>00:09:00</text:p>
          </table:table-cell>
          <table:table-cell table:style-name="ce133" table:formula="of:=[.C8]-[.D7]" office:value-type="time" office:time-value="PT00H05M00S" calcext:value-type="time">
            <text:p>00:05:00</text:p>
          </table:table-cell>
          <table:table-cell table:style-name="ce48" office:value-type="float" office:value="48.185004" calcext:value-type="float">
            <text:p>48.185004</text:p>
          </table:table-cell>
          <table:table-cell table:style-name="ce48" office:value-type="float" office:value="16.377858" calcext:value-type="float">
            <text:p>16.377858</text:p>
          </table:table-cell>
          <table:table-cell table:style-name="ce136" table:formula="of:=([.G8]-[.G7])" office:value-type="float" office:value="-0.010472" calcext:value-type="float">
            <text:p>-0,010472</text:p>
          </table:table-cell>
          <table:table-cell table:style-name="ce136" table:formula="of:=[.H8]-[.H7]" office:value-type="float" office:value="-0.0438919999999996" calcext:value-type="float">
            <text:p>-0,0438919999999996</text:p>
          </table:table-cell>
          <table:table-cell table:style-name="ce136" table:formula="of:=[.I7]/360*40000" office:value-type="float" office:value="-1.16355555555556" calcext:value-type="float">
            <text:p>-1,16355555555556</text:p>
          </table:table-cell>
          <table:table-cell table:style-name="ce136" table:formula="of:=[.J7]/360*40000*COS(RADIANS(AVERAGE([.G7:.G8])))" office:value-type="float" office:value="-3.25188838178127" calcext:value-type="float">
            <text:p>-3,25188838178127</text:p>
          </table:table-cell>
          <table:table-cell table:style-name="ce139" table:formula="of:=SQRT(SUMSQ([.K7:.L7]))" office:value-type="float" office:value="3.45378626704494" calcext:value-type="float">
            <text:p>3,45</text:p>
          </table:table-cell>
          <table:table-cell table:style-name="ce127" table:formula="of:=DEGREES(ATAN2([.K7];[.L7]))" office:value-type="float" office:value="-109.687676305045" calcext:value-type="float">
            <text:p>-109,687676305045</text:p>
          </table:table-cell>
          <table:table-cell table:style-name="ce143" table:formula="of:=[.M7]/[.F7]/24" office:value-type="float" office:value="41.4454352045392" calcext:value-type="float">
            <text:p>41,45</text:p>
          </table:table-cell>
          <table:table-cell table:number-columns-repeated="6"/>
        </table:table-row>
        <table:table-row table:style-name="ro1">
          <table:table-cell table:style-name="ce101" office:value-type="float" office:value="7" calcext:value-type="float">
            <text:p>7</text:p>
          </table:table-cell>
          <table:table-cell office:value-type="string" calcext:value-type="string">
            <text:p>Wien Meidling</text:p>
          </table:table-cell>
          <table:table-cell table:style-name="ce2" office:value-type="time" office:time-value="PT17H03M00S" calcext:value-type="time">
            <text:p>17:03:00</text:p>
          </table:table-cell>
          <table:table-cell table:style-name="ce2" office:value-type="time" office:time-value="PT17H05M00S" calcext:value-type="time">
            <text:p>17:05:00</text:p>
          </table:table-cell>
          <table:table-cell table:style-name="ce105" table:formula="of:=[.D8]-[.C8]" office:value-type="time" office:time-value="PT00H02M00S" calcext:value-type="time">
            <text:p>00:02:00</text:p>
          </table:table-cell>
          <table:table-cell table:style-name="ce173" table:formula="of:=[.C9]-[.D8]" office:value-type="time" office:time-value="PT00H25M00S" calcext:value-type="time">
            <text:p>00:25:00</text:p>
          </table:table-cell>
          <table:table-cell table:style-name="ce49" office:value-type="float" office:value="48.174532" calcext:value-type="float">
            <text:p>48.174532</text:p>
          </table:table-cell>
          <table:table-cell table:style-name="ce49" office:value-type="float" office:value="16.333966" calcext:value-type="float">
            <text:p>16.333966</text:p>
          </table:table-cell>
          <table:table-cell table:style-name="ce112" table:formula="of:=([.G9]-[.G8])" office:value-type="float" office:value="-0.363393899999998" calcext:value-type="float">
            <text:p>-0,363393899999998</text:p>
          </table:table-cell>
          <table:table-cell table:style-name="ce112" table:formula="of:=[.H9]-[.H8]" office:value-type="float" office:value="-0.100084899999999" calcext:value-type="float">
            <text:p>-0,100084899999999</text:p>
          </table:table-cell>
          <table:table-cell table:style-name="ce112" table:formula="of:=[.I8]/360*40000" office:value-type="float" office:value="-40.3770999999998" calcext:value-type="float">
            <text:p>-40,3770999999998</text:p>
          </table:table-cell>
          <table:table-cell table:style-name="ce112" table:formula="of:=[.J8]/360*40000*COS(RADIANS(AVERAGE([.G8:.G9])))" office:value-type="float" office:value="-7.44213004032423" calcext:value-type="float">
            <text:p>-7,44213004032423</text:p>
          </table:table-cell>
          <table:table-cell table:style-name="ce179" table:formula="of:=SQRT(SUMSQ([.K8:.L8]))" office:value-type="float" office:value="41.0572223116358" calcext:value-type="float">
            <text:p>41,06</text:p>
          </table:table-cell>
          <table:table-cell table:style-name="ce101" table:formula="of:=DEGREES(ATAN2([.K8];[.L8]))" office:value-type="float" office:value="-169.556701202492" calcext:value-type="float">
            <text:p>-169,556701202492</text:p>
          </table:table-cell>
          <table:table-cell table:style-name="ce183" table:formula="of:=[.M8]/[.F8]/24" office:value-type="float" office:value="98.5373335479258" calcext:value-type="float">
            <text:p>98,54</text:p>
          </table:table-cell>
          <table:table-cell table:number-columns-repeated="6"/>
        </table:table-row>
        <table:table-row table:style-name="ro1">
          <table:table-cell table:style-name="ce101" office:value-type="float" office:value="8" calcext:value-type="float">
            <text:p>8</text:p>
          </table:table-cell>
          <table:table-cell office:value-type="string" calcext:value-type="string">
            <text:p>Wiener Neustadt Hbf</text:p>
          </table:table-cell>
          <table:table-cell table:style-name="ce2" office:value-type="time" office:time-value="PT17H30M00S" calcext:value-type="time">
            <text:p>17:30:00</text:p>
          </table:table-cell>
          <table:table-cell table:style-name="ce2" office:value-type="time" office:time-value="PT17H32M00S" calcext:value-type="time">
            <text:p>17:32:00</text:p>
          </table:table-cell>
          <table:table-cell table:formula="of:=[.D9]-[.C9]" office:value-type="time" office:time-value="PT00H02M00S" calcext:value-type="time">
            <text:p>00:02:00</text:p>
          </table:table-cell>
          <table:table-cell table:formula="of:=[.C10]-[.D9]" office:value-type="time" office:time-value="PT00H56M00S" calcext:value-type="time">
            <text:p>00:56:00</text:p>
          </table:table-cell>
          <table:table-cell table:style-name="ce49" office:value-type="float" office:value="47.8111381" calcext:value-type="float">
            <text:p>47.8111381</text:p>
          </table:table-cell>
          <table:table-cell table:style-name="ce49" office:value-type="float" office:value="16.2338811" calcext:value-type="float">
            <text:p>16.2338811</text:p>
          </table:table-cell>
          <table:table-cell table:formula="of:=([.G10]-[.G9])" office:value-type="string" office:string-value="" calcext:value-type="error">
            <text:p>#VALUE!</text:p>
          </table:table-cell>
          <table:table-cell table:formula="of:=[.H10]-[.H9]" office:value-type="string" office:string-value="" calcext:value-type="error">
            <text:p>#VALUE!</text:p>
          </table:table-cell>
          <table:table-cell table:formula="of:=[.I9]/360*40000" office:value-type="string" office:string-value="" calcext:value-type="error">
            <text:p>#VALUE!</text:p>
          </table:table-cell>
          <table:table-cell table:formula="of:=[.J9]/360*40000*COS(RADIANS(AVERAGE([.G9:.G10])))" office:value-type="string" office:string-value="" calcext:value-type="error">
            <text:p>#VALUE!</text:p>
          </table:table-cell>
          <table:table-cell table:formula="of:=SQRT(SUMSQ([.K9:.L9]))" office:value-type="string" office:string-value="" calcext:value-type="error">
            <text:p>#VALUE!</text:p>
          </table:table-cell>
          <table:table-cell table:formula="of:=DEGREES(ATAN2([.K9];[.L9]))" office:value-type="string" office:string-value="" calcext:value-type="error">
            <text:p>#VALUE!</text:p>
          </table:table-cell>
          <table:table-cell table:style-name="ce183" table:formula="of:=[.M9]/[.F9]/24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style-name="ce101" office:value-type="float" office:value="9" calcext:value-type="float">
            <text:p>9</text:p>
          </table:table-cell>
          <table:table-cell office:value-type="string" calcext:value-type="string">
            <text:p>Mürzzuschlag</text:p>
          </table:table-cell>
          <table:table-cell table:style-name="ce2" office:value-type="time" office:time-value="PT18H28M00S" calcext:value-type="time">
            <text:p>18:28:00</text:p>
          </table:table-cell>
          <table:table-cell table:style-name="ce2" office:value-type="time" office:time-value="PT18H30M00S" calcext:value-type="time">
            <text:p>18:30:00</text:p>
          </table:table-cell>
          <table:table-cell table:formula="of:=[.D10]-[.C10]" office:value-type="time" office:time-value="PT00H02M00S" calcext:value-type="time">
            <text:p>00:02:00</text:p>
          </table:table-cell>
          <table:table-cell table:formula="of:=[.C11]-[.D10]" office:value-type="time" office:time-value="PT00H21M00S" calcext:value-type="time">
            <text:p>00:21:00</text:p>
          </table:table-cell>
          <table:table-cell table:formula="of:=VALUE(SUBSTITUTE(LEFT([.P10];FIND(&quot;N&quot;;[.P10])-1);&quot;.&quot;;&quot;,&quot;))" office:value-type="string" office:string-value="" calcext:value-type="error">
            <text:p>#VALUE!</text:p>
          </table:table-cell>
          <table:table-cell table:formula="of:=VALUE(SUBSTITUTE(MID([.P10];FIND(&quot;N, &quot;;[.P10])+3;FIND(&quot;E&quot;;[.P10])-FIND(&quot;N, &quot;;[.P10])-3);&quot;.&quot;;&quot;,&quot;;1))" office:value-type="string" office:string-value="" calcext:value-type="error">
            <text:p>#VALUE!</text:p>
          </table:table-cell>
          <table:table-cell table:formula="of:=([.G11]-[.G10])" office:value-type="string" office:string-value="" calcext:value-type="error">
            <text:p>#VALUE!</text:p>
          </table:table-cell>
          <table:table-cell table:formula="of:=[.H11]-[.H10]" office:value-type="string" office:string-value="" calcext:value-type="error">
            <text:p>#VALUE!</text:p>
          </table:table-cell>
          <table:table-cell table:formula="of:=[.I10]/360*40000" office:value-type="string" office:string-value="" calcext:value-type="error">
            <text:p>#VALUE!</text:p>
          </table:table-cell>
          <table:table-cell table:formula="of:=[.J10]/360*40000*COS(RADIANS(AVERAGE([.G10:.G11])))" office:value-type="string" office:string-value="" calcext:value-type="error">
            <text:p>#VALUE!</text:p>
          </table:table-cell>
          <table:table-cell table:formula="of:=SQRT(SUMSQ([.K10:.L10]))" office:value-type="string" office:string-value="" calcext:value-type="error">
            <text:p>#VALUE!</text:p>
          </table:table-cell>
          <table:table-cell table:formula="of:=DEGREES(ATAN2([.K10];[.L10]))" office:value-type="string" office:string-value="" calcext:value-type="error">
            <text:p>#VALUE!</text:p>
          </table:table-cell>
          <table:table-cell table:style-name="ce183" table:formula="of:=[.M10]/[.F10]/24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style-name="ce101" office:value-type="float" office:value="10" calcext:value-type="float">
            <text:p>10</text:p>
          </table:table-cell>
          <table:table-cell office:value-type="string" calcext:value-type="string">
            <text:p>Kapfenberg</text:p>
          </table:table-cell>
          <table:table-cell table:style-name="ce2" office:value-type="time" office:time-value="PT18H51M00S" calcext:value-type="time">
            <text:p>18:51:00</text:p>
          </table:table-cell>
          <table:table-cell table:style-name="ce2" office:value-type="time" office:time-value="PT18H52M00S" calcext:value-type="time">
            <text:p>18:52:00</text:p>
          </table:table-cell>
          <table:table-cell table:formula="of:=[.D11]-[.C11]" office:value-type="time" office:time-value="PT00H01M00S" calcext:value-type="time">
            <text:p>00:01:00</text:p>
          </table:table-cell>
          <table:table-cell table:formula="of:=[.C12]-[.D11]" office:value-type="time" office:time-value="PT00H05M00S" calcext:value-type="time">
            <text:p>00:05:00</text:p>
          </table:table-cell>
          <table:table-cell table:formula="of:=VALUE(SUBSTITUTE(LEFT([.P11];FIND(&quot;N&quot;;[.P11])-1);&quot;.&quot;;&quot;,&quot;))" office:value-type="string" office:string-value="" calcext:value-type="error">
            <text:p>#VALUE!</text:p>
          </table:table-cell>
          <table:table-cell table:formula="of:=VALUE(SUBSTITUTE(MID([.P11];FIND(&quot;N, &quot;;[.P11])+3;FIND(&quot;E&quot;;[.P11])-FIND(&quot;N, &quot;;[.P11])-3);&quot;.&quot;;&quot;,&quot;;1))" office:value-type="string" office:string-value="" calcext:value-type="error">
            <text:p>#VALUE!</text:p>
          </table:table-cell>
          <table:table-cell table:formula="of:=([.G12]-[.G11])" office:value-type="string" office:string-value="" calcext:value-type="error">
            <text:p>#VALUE!</text:p>
          </table:table-cell>
          <table:table-cell table:formula="of:=[.H12]-[.H11]" office:value-type="string" office:string-value="" calcext:value-type="error">
            <text:p>#VALUE!</text:p>
          </table:table-cell>
          <table:table-cell table:formula="of:=[.I11]/360*40000" office:value-type="string" office:string-value="" calcext:value-type="error">
            <text:p>#VALUE!</text:p>
          </table:table-cell>
          <table:table-cell table:formula="of:=[.J11]/360*40000*COS(RADIANS(AVERAGE([.G11:.G12])))" office:value-type="string" office:string-value="" calcext:value-type="error">
            <text:p>#VALUE!</text:p>
          </table:table-cell>
          <table:table-cell table:formula="of:=SQRT(SUMSQ([.K11:.L11]))" office:value-type="string" office:string-value="" calcext:value-type="error">
            <text:p>#VALUE!</text:p>
          </table:table-cell>
          <table:table-cell table:formula="of:=DEGREES(ATAN2([.K11];[.L11]))" office:value-type="string" office:string-value="" calcext:value-type="error">
            <text:p>#VALUE!</text:p>
          </table:table-cell>
          <table:table-cell table:style-name="ce183" table:formula="of:=[.M11]/[.F11]/24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style-name="ce101" office:value-type="float" office:value="11" calcext:value-type="float">
            <text:p>11</text:p>
          </table:table-cell>
          <table:table-cell office:value-type="string" calcext:value-type="string">
            <text:p>Bruck/Mur</text:p>
          </table:table-cell>
          <table:table-cell table:style-name="ce2" office:value-type="time" office:time-value="PT18H57M00S" calcext:value-type="time">
            <text:p>18:57:00</text:p>
          </table:table-cell>
          <table:table-cell table:style-name="ce2" office:value-type="time" office:time-value="PT18H59M00S" calcext:value-type="time">
            <text:p>18:59:00</text:p>
          </table:table-cell>
          <table:table-cell table:formula="of:=[.D12]-[.C12]" office:value-type="time" office:time-value="PT00H02M00S" calcext:value-type="time">
            <text:p>00:02:00</text:p>
          </table:table-cell>
          <table:table-cell table:formula="of:=[.C13]-[.D12]" office:value-type="time" office:time-value="PT00H35M00S" calcext:value-type="time">
            <text:p>00:35:00</text:p>
          </table:table-cell>
          <table:table-cell table:style-name="ce49" office:value-type="float" office:value="47.4136772" calcext:value-type="float">
            <text:p>47.4136772</text:p>
          </table:table-cell>
          <table:table-cell table:style-name="ce49" office:value-type="float" office:value="15.2791644" calcext:value-type="float">
            <text:p>15.2791644</text:p>
          </table:table-cell>
          <table:table-cell table:formula="of:=([.G13]-[.G12])" office:value-type="string" office:string-value="" calcext:value-type="error">
            <text:p>#VALUE!</text:p>
          </table:table-cell>
          <table:table-cell table:formula="of:=[.H13]-[.H12]" office:value-type="string" office:string-value="" calcext:value-type="error">
            <text:p>#VALUE!</text:p>
          </table:table-cell>
          <table:table-cell table:formula="of:=[.I12]/360*40000" office:value-type="string" office:string-value="" calcext:value-type="error">
            <text:p>#VALUE!</text:p>
          </table:table-cell>
          <table:table-cell table:formula="of:=[.J12]/360*40000*COS(RADIANS(AVERAGE([.G12:.G13])))" office:value-type="string" office:string-value="" calcext:value-type="error">
            <text:p>#VALUE!</text:p>
          </table:table-cell>
          <table:table-cell table:formula="of:=SQRT(SUMSQ([.K12:.L12]))" office:value-type="string" office:string-value="" calcext:value-type="error">
            <text:p>#VALUE!</text:p>
          </table:table-cell>
          <table:table-cell table:formula="of:=DEGREES(ATAN2([.K12];[.L12]))" office:value-type="string" office:string-value="" calcext:value-type="error">
            <text:p>#VALUE!</text:p>
          </table:table-cell>
          <table:table-cell table:style-name="ce183" table:formula="of:=[.M12]/[.F12]/24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style-name="ce101" office:value-type="float" office:value="12" calcext:value-type="float">
            <text:p>12</text:p>
          </table:table-cell>
          <table:table-cell office:value-type="string" calcext:value-type="string">
            <text:p>Graz Hbf</text:p>
          </table:table-cell>
          <table:table-cell table:style-name="ce2" office:value-type="time" office:time-value="PT19H34M00S" calcext:value-type="time">
            <text:p>19:34:00</text:p>
          </table:table-cell>
          <table:table-cell table:style-name="ce2" office:value-type="time" office:time-value="PT14280H00M00S" calcext:value-type="time">
            <text:p>00:00:00</text:p>
          </table:table-cell>
          <table:table-cell table:style-name="ce105"/>
          <table:table-cell table:style-name="ce173"/>
          <table:table-cell table:style-name="ce101" table:formula="of:=VALUE(SUBSTITUTE(LEFT([.P13];FIND(&quot;N&quot;;[.P13])-1);&quot;.&quot;;&quot;,&quot;))" office:value-type="string" office:string-value="" calcext:value-type="error">
            <text:p>#VALUE!</text:p>
          </table:table-cell>
          <table:table-cell table:style-name="ce101" table:formula="of:=VALUE(SUBSTITUTE(MID([.P13];FIND(&quot;N, &quot;;[.P13])+3;FIND(&quot;E&quot;;[.P13])-FIND(&quot;N, &quot;;[.P13])-3);&quot;.&quot;;&quot;,&quot;;1))" office:value-type="string" office:string-value="" calcext:value-type="error">
            <text:p>#VALUE!</text:p>
          </table:table-cell>
          <table:table-cell table:style-name="ce112" table:formula="of:=([.G14]-[.G13])" office:value-type="string" office:string-value="" calcext:value-type="error">
            <text:p>#VALUE!</text:p>
          </table:table-cell>
          <table:table-cell table:style-name="ce112" table:formula="of:=[.H14]-[.H13]" office:value-type="string" office:string-value="" calcext:value-type="error">
            <text:p>#VALUE!</text:p>
          </table:table-cell>
          <table:table-cell table:style-name="ce112" table:formula="of:=[.I13]/360*40000" office:value-type="string" office:string-value="" calcext:value-type="error">
            <text:p>#VALUE!</text:p>
          </table:table-cell>
          <table:table-cell table:style-name="ce112" table:formula="of:=[.J13]/360*40000*COS(RADIANS(AVERAGE([.G13:.G14])))" office:value-type="string" office:string-value="" calcext:value-type="error">
            <text:p>#VALUE!</text:p>
          </table:table-cell>
          <table:table-cell table:style-name="ce179" table:formula="of:=SQRT(SUMSQ([.K13:.L13]))" office:value-type="string" office:string-value="" calcext:value-type="error">
            <text:p>#VALUE!</text:p>
          </table:table-cell>
          <table:table-cell table:style-name="ce101" table:formula="of:=DEGREES(ATAN2([.K13];[.L13]))" office:value-type="string" office:string-value="" calcext:value-type="error">
            <text:p>#VALUE!</text:p>
          </table:table-cell>
          <table:table-cell table:style-name="ce183" table:formula="of:=[.M13]/[.F13]/24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 table:number-rows-repeated="3">
          <table:table-cell table:style-name="ce101"/>
          <table:table-cell/>
          <table:table-cell table:style-name="ce2" table:number-columns-repeated="2"/>
          <table:table-cell table:number-columns-repeated="10"/>
          <table:table-cell table:style-name="ce183"/>
          <table:table-cell table:number-columns-repeated="6"/>
        </table:table-row>
        <table:table-row table:style-name="ro1">
          <table:table-cell table:style-name="ce101"/>
          <table:table-cell/>
          <table:table-cell table:style-name="ce2" table:number-columns-repeated="2"/>
          <table:table-cell table:number-columns-repeated="2"/>
          <table:table-cell table:style-name="ce49" table:number-columns-repeated="2"/>
          <table:table-cell table:number-columns-repeated="6"/>
          <table:table-cell table:style-name="ce183"/>
          <table:table-cell table:number-columns-repeated="6"/>
        </table:table-row>
        <table:table-row table:style-name="ro1">
          <table:table-cell table:style-name="ce101"/>
          <table:table-cell/>
          <table:table-cell table:style-name="ce8" table:number-columns-repeated="2"/>
          <table:table-cell table:number-columns-repeated="10"/>
          <table:table-cell table:style-name="ce183"/>
          <table:table-cell table:number-columns-repeated="6"/>
        </table:table-row>
        <table:table-row table:style-name="ro1">
          <table:table-cell table:style-name="ce101" table:number-columns-repeated="2"/>
          <table:table-cell table:style-name="ce104" table:number-columns-repeated="2"/>
          <table:table-cell table:style-name="ce105"/>
          <table:table-cell table:style-name="ce173"/>
          <table:table-cell table:style-name="ce101" table:number-columns-repeated="2"/>
          <table:table-cell table:style-name="ce112" table:number-columns-repeated="4"/>
          <table:table-cell table:style-name="ce179"/>
          <table:table-cell table:style-name="ce101"/>
          <table:table-cell table:style-name="ce183"/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number-columns-repeated="10"/>
          <table:table-cell table:style-name="ce184"/>
          <table:table-cell table:number-columns-repeated="6"/>
        </table:table-row>
        <table:table-row table:style-name="ro1">
          <table:table-cell table:number-columns-repeated="2"/>
          <table:table-cell table:style-name="ce8" table:number-columns-repeated="2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8"/>
        </table:table-row>
        <table:table-row table:style-name="ro1" table:number-rows-repeated="7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Celkem</text:p>
          </table:table-cell>
          <table:table-cell table:formula="of:=SUM([.E2:.E32])" office:value-type="time" office:time-value="PT00H25M00S" calcext:value-type="time">
            <text:p>00:25:00</text:p>
          </table:table-cell>
          <table:table-cell table:style-name="ce11" table:formula="of:=SUM([.F2:.F32])" office:value-type="time" office:time-value="PT06H45M00S" calcext:value-type="time">
            <text:p>06:45:00</text:p>
          </table:table-cell>
          <table:table-cell table:style-name="ce11" table:formula="of:=[.E33]+[.F33]" office:value-type="time" office:time-value="PT07H10M00S" calcext:value-type="time">
            <text:p>07:10:00</text:p>
          </table:table-cell>
          <table:table-cell/>
          <table:table-cell table:style-name="Default" table:number-columns-repeated="3"/>
          <table:table-cell table:style-name="Default" office:value-type="string" calcext:value-type="string">
            <text:p>Celkem</text:p>
          </table:table-cell>
          <table:table-cell table:style-name="ce27" table:formula="of:=SUM([.M2:.M32])" office:value-type="string" office:string-value="" calcext:value-type="error">
            <text:p>#VALUE!</text:p>
          </table:table-cell>
          <table:table-cell office:value-type="string" calcext:value-type="string">
            <text:p>km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Naše cesta</text:p>
          </table:table-cell>
          <table:table-cell table:formula="of:=SUM([.E8:.E18])" office:value-type="time" office:time-value="PT00H09M00S" calcext:value-type="time">
            <text:p>00:09:00</text:p>
          </table:table-cell>
          <table:table-cell table:style-name="ce11" table:formula="of:=SUM([.F8:.F18])" office:value-type="time" office:time-value="PT02H22M00S" calcext:value-type="time">
            <text:p>02:22:00</text:p>
          </table:table-cell>
          <table:table-cell table:style-name="ce20" table:formula="of:=[.E34]+[.F34]" office:value-type="time" office:time-value="PT02H31M00S" calcext:value-type="time">
            <text:p>02:31:00</text:p>
          </table:table-cell>
          <table:table-cell/>
          <table:table-cell table:style-name="Default" table:number-columns-repeated="4"/>
          <table:table-cell table:style-name="Default" table:formula="of:=SUM([.M8:.M18])" office:value-type="string" office:string-value="" calcext:value-type="error">
            <text:p>#VALUE!</text:p>
          </table:table-cell>
          <table:table-cell table:number-columns-repeated="8"/>
        </table:table-row>
        <table:table-row table:style-name="ro1" table:number-rows-repeated="3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8"/>
        </table:table-row>
        <table:table-row table:style-name="ro1">
          <table:table-cell table:number-columns-repeated="4"/>
          <table:table-cell table:style-name="Default" table:number-columns-repeated="2"/>
          <table:table-cell office:value-type="string" calcext:value-type="string">
            <text:p>44.1116906N, 9.8136739E</text:p>
          </table:table-cell>
          <table:table-cell/>
          <table:table-cell table:style-name="Default" table:number-columns-repeated="5"/>
          <table:table-cell table:number-columns-repeated="8"/>
        </table:table-row>
        <calcext:conditional-formats>
          <calcext:conditional-format calcext:target-range-address="RJ79_2023.O2:RJ79_2023.O2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J79_2023.M2:RJ79_2023.M2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RJ79_2023.F2:RJ79_2023.F2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Lis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Reggio di Calabria Centrale</text:p>
          </table:table-cell>
          <table:table-cell table:number-columns-repeated="3"/>
          <table:table-cell office:value-type="string" calcext:value-type="string">
            <text:p>Stanice</text:p>
          </table:table-cell>
          <table:table-cell office:value-type="string" calcext:value-type="string">
            <text:p>Příjezd</text:p>
          </table:table-cell>
          <table:table-cell office:value-type="string" calcext:value-type="string">
            <text:p>Odjezd</text:p>
          </table:table-cell>
        </table:table-row>
        <table:table-row table:style-name="ro1">
          <table:table-cell table:number-columns-repeated="4"/>
          <table:table-cell table:formula="of:=INDIRECT((&quot;A&quot;&amp;(ROUND((ROW()-2)*5)+1)))" office:value-type="string" office:string-value="Reggio di Calabria Centrale" calcext:value-type="string">
            <text:p>Reggio di Calabria Centrale</text:p>
          </table:table-cell>
          <table:table-cell table:style-name="ce2" table:formula="of:=INDIRECT((&quot;A&quot;&amp;(ROUND((ROW()-2)*5)+1+2)))" office:value-type="time" office:time-value="PT00H00M00S" calcext:value-type="time">
            <text:p>00:00:00</text:p>
          </table:table-cell>
          <table:table-cell table:style-name="ce2" table:formula="of:=INDIRECT((&quot;A&quot;&amp;(ROUND((ROW()-2)*5)+1+3)))" office:value-type="time" office:time-value="PT06H44M00S" calcext:value-type="time">
            <text:p>06:44:00</text:p>
          </table:table-cell>
        </table:table-row>
        <table:table-row table:style-name="ro1">
          <table:table-cell table:number-columns-repeated="4"/>
          <table:table-cell table:formula="of:=INDIRECT((&quot;A&quot;&amp;(ROUND((ROW()-2)*5)+1)))" office:value-type="string" office:string-value="Villa S.Giovanni" calcext:value-type="string">
            <text:p>Villa S.Giovanni</text:p>
          </table:table-cell>
          <table:table-cell table:style-name="ce2" table:formula="of:=INDIRECT((&quot;A&quot;&amp;(ROUND((ROW()-2)*5)+1+2)))" office:value-type="time" office:time-value="PT06H58M00S" calcext:value-type="time">
            <text:p>06:58:00</text:p>
          </table:table-cell>
          <table:table-cell table:style-name="ce2" table:formula="of:=INDIRECT((&quot;A&quot;&amp;(ROUND((ROW()-2)*5)+1+3)))" office:value-type="time" office:time-value="PT07H01M00S" calcext:value-type="time">
            <text:p>07:01:00</text:p>
          </table:table-cell>
        </table:table-row>
        <table:table-row table:style-name="ro1">
          <table:table-cell table:style-name="ce1" office:value-type="time" office:time-value="PT06H44M00S" calcext:value-type="time">
            <text:p>06:44:00 dop.</text:p>
          </table:table-cell>
          <table:table-cell table:number-columns-repeated="3"/>
          <table:table-cell table:formula="of:=INDIRECT((&quot;A&quot;&amp;(ROUND((ROW()-2)*5)+1)))" office:value-type="string" office:string-value="Rosarno" calcext:value-type="string">
            <text:p>Rosarno</text:p>
          </table:table-cell>
          <table:table-cell table:style-name="ce2" table:formula="of:=INDIRECT((&quot;A&quot;&amp;(ROUND((ROW()-2)*5)+1+2)))" office:value-type="time" office:time-value="PT07H28M00S" calcext:value-type="time">
            <text:p>07:28:00</text:p>
          </table:table-cell>
          <table:table-cell table:style-name="ce2" table:formula="of:=INDIRECT((&quot;A&quot;&amp;(ROUND((ROW()-2)*5)+1+3)))" office:value-type="time" office:time-value="PT07H30M00S" calcext:value-type="time">
            <text:p>07:30:00</text:p>
          </table:table-cell>
        </table:table-row>
        <table:table-row table:style-name="ro1">
          <table:table-cell table:number-columns-repeated="4"/>
          <table:table-cell table:formula="of:=INDIRECT((&quot;A&quot;&amp;(ROUND((ROW()-2)*5)+1)))" office:value-type="string" office:string-value="Vibo Valentia Pizzo" calcext:value-type="string">
            <text:p>Vibo Valentia Pizzo</text:p>
          </table:table-cell>
          <table:table-cell table:style-name="ce2" table:formula="of:=INDIRECT((&quot;A&quot;&amp;(ROUND((ROW()-2)*5)+1+2)))" office:value-type="time" office:time-value="PT07H44M00S" calcext:value-type="time">
            <text:p>07:44:00</text:p>
          </table:table-cell>
          <table:table-cell table:style-name="ce2" table:formula="of:=INDIRECT((&quot;A&quot;&amp;(ROUND((ROW()-2)*5)+1+3)))" office:value-type="time" office:time-value="PT07H46M00S" calcext:value-type="time">
            <text:p>07:46:00</text:p>
          </table:table-cell>
        </table:table-row>
        <table:table-row table:style-name="ro1">
          <table:table-cell office:value-type="string" calcext:value-type="string">
            <text:p>Villa S.Giovanni</text:p>
          </table:table-cell>
          <table:table-cell table:number-columns-repeated="3"/>
          <table:table-cell table:formula="of:=INDIRECT((&quot;A&quot;&amp;(ROUND((ROW()-2)*5)+1)))" office:value-type="string" office:string-value="Lamezia Terme Centrale" calcext:value-type="string">
            <text:p>Lamezia Terme Centrale</text:p>
          </table:table-cell>
          <table:table-cell table:style-name="ce2" table:formula="of:=INDIRECT((&quot;A&quot;&amp;(ROUND((ROW()-2)*5)+1+2)))" office:value-type="time" office:time-value="PT08H02M00S" calcext:value-type="time">
            <text:p>08:02:00</text:p>
          </table:table-cell>
          <table:table-cell table:style-name="ce2" table:formula="of:=INDIRECT((&quot;A&quot;&amp;(ROUND((ROW()-2)*5)+1+3)))" office:value-type="time" office:time-value="PT08H05M00S" calcext:value-type="time">
            <text:p>08:05:00</text:p>
          </table:table-cell>
        </table:table-row>
        <table:table-row table:style-name="ro1">
          <table:table-cell table:number-columns-repeated="4"/>
          <table:table-cell table:formula="of:=INDIRECT((&quot;A&quot;&amp;(ROUND((ROW()-2)*5)+1)))" office:value-type="string" office:string-value="Paola" calcext:value-type="string">
            <text:p>Paola</text:p>
          </table:table-cell>
          <table:table-cell table:style-name="ce2" table:formula="of:=INDIRECT((&quot;A&quot;&amp;(ROUND((ROW()-2)*5)+1+2)))" office:value-type="time" office:time-value="PT08H32M00S" calcext:value-type="time">
            <text:p>08:32:00</text:p>
          </table:table-cell>
          <table:table-cell table:style-name="ce2" table:formula="of:=INDIRECT((&quot;A&quot;&amp;(ROUND((ROW()-2)*5)+1+3)))" office:value-type="time" office:time-value="PT08H35M00S" calcext:value-type="time">
            <text:p>08:35:00</text:p>
          </table:table-cell>
        </table:table-row>
        <table:table-row table:style-name="ro1">
          <table:table-cell table:style-name="ce1" office:value-type="time" office:time-value="PT06H58M00S" calcext:value-type="time">
            <text:p>06:58:00 dop.</text:p>
          </table:table-cell>
          <table:table-cell table:number-columns-repeated="3"/>
          <table:table-cell table:formula="of:=INDIRECT((&quot;A&quot;&amp;(ROUND((ROW()-2)*5)+1)))" office:value-type="string" office:string-value="Scalea-S.D. Talao" calcext:value-type="string">
            <text:p>Scalea-S.D. Talao</text:p>
          </table:table-cell>
          <table:table-cell table:style-name="ce2" table:formula="of:=INDIRECT((&quot;A&quot;&amp;(ROUND((ROW()-2)*5)+1+2)))" office:value-type="time" office:time-value="PT09H07M00S" calcext:value-type="time">
            <text:p>09:07:00</text:p>
          </table:table-cell>
          <table:table-cell table:style-name="ce2" table:formula="of:=INDIRECT((&quot;A&quot;&amp;(ROUND((ROW()-2)*5)+1+3)))" office:value-type="time" office:time-value="PT09H09M00S" calcext:value-type="time">
            <text:p>09:09:00</text:p>
          </table:table-cell>
        </table:table-row>
        <table:table-row table:style-name="ro1">
          <table:table-cell table:style-name="ce1" office:value-type="time" office:time-value="PT07H01M00S" calcext:value-type="time">
            <text:p>07:01:00 dop.</text:p>
          </table:table-cell>
          <table:table-cell table:number-columns-repeated="3"/>
          <table:table-cell table:formula="of:=INDIRECT((&quot;A&quot;&amp;(ROUND((ROW()-2)*5)+1)))" office:value-type="string" office:string-value="Maratea" calcext:value-type="string">
            <text:p>Maratea</text:p>
          </table:table-cell>
          <table:table-cell table:style-name="ce2" table:formula="of:=INDIRECT((&quot;A&quot;&amp;(ROUND((ROW()-2)*5)+1+2)))" office:value-type="time" office:time-value="PT09H21M00S" calcext:value-type="time">
            <text:p>09:21:00</text:p>
          </table:table-cell>
          <table:table-cell table:style-name="ce2" table:formula="of:=INDIRECT((&quot;A&quot;&amp;(ROUND((ROW()-2)*5)+1+3)))" office:value-type="time" office:time-value="PT09H23M00S" calcext:value-type="time">
            <text:p>09:23:00</text:p>
          </table:table-cell>
        </table:table-row>
        <table:table-row table:style-name="ro1">
          <table:table-cell table:number-columns-repeated="4"/>
          <table:table-cell table:formula="of:=INDIRECT((&quot;A&quot;&amp;(ROUND((ROW()-2)*5)+1)))" office:value-type="string" office:string-value="Sapri" calcext:value-type="string">
            <text:p>Sapri</text:p>
          </table:table-cell>
          <table:table-cell table:style-name="ce2" table:formula="of:=INDIRECT((&quot;A&quot;&amp;(ROUND((ROW()-2)*5)+1+2)))" office:value-type="time" office:time-value="PT09H32M00S" calcext:value-type="time">
            <text:p>09:32:00</text:p>
          </table:table-cell>
          <table:table-cell table:style-name="ce2" table:formula="of:=INDIRECT((&quot;A&quot;&amp;(ROUND((ROW()-2)*5)+1+3)))" office:value-type="time" office:time-value="PT09H34M00S" calcext:value-type="time">
            <text:p>09:34:00</text:p>
          </table:table-cell>
        </table:table-row>
        <table:table-row table:style-name="ro1">
          <table:table-cell office:value-type="string" calcext:value-type="string">
            <text:p>Rosarno</text:p>
          </table:table-cell>
          <table:table-cell table:number-columns-repeated="3"/>
          <table:table-cell table:formula="of:=INDIRECT((&quot;A&quot;&amp;(ROUND((ROW()-2)*5)+1)))" office:value-type="string" office:string-value="Vallo della Lucania" calcext:value-type="string">
            <text:p>Vallo della Lucania</text:p>
          </table:table-cell>
          <table:table-cell table:style-name="ce2" table:formula="of:=INDIRECT((&quot;A&quot;&amp;(ROUND((ROW()-2)*5)+1+2)))" office:value-type="time" office:time-value="PT10H07M00S" calcext:value-type="time">
            <text:p>10:07:00</text:p>
          </table:table-cell>
          <table:table-cell table:style-name="ce2" table:formula="of:=INDIRECT((&quot;A&quot;&amp;(ROUND((ROW()-2)*5)+1+3)))" office:value-type="time" office:time-value="PT10H09M00S" calcext:value-type="time">
            <text:p>10:09:00</text:p>
          </table:table-cell>
        </table:table-row>
        <table:table-row table:style-name="ro1">
          <table:table-cell table:number-columns-repeated="4"/>
          <table:table-cell table:formula="of:=INDIRECT((&quot;A&quot;&amp;(ROUND((ROW()-2)*5)+1)))" office:value-type="string" office:string-value="Agropoli-Castellab." calcext:value-type="string">
            <text:p>Agropoli-Castellab.</text:p>
          </table:table-cell>
          <table:table-cell table:style-name="ce2" table:formula="of:=INDIRECT((&quot;A&quot;&amp;(ROUND((ROW()-2)*5)+1+2)))" office:value-type="time" office:time-value="PT10H21M00S" calcext:value-type="time">
            <text:p>10:21:00</text:p>
          </table:table-cell>
          <table:table-cell table:style-name="ce2" table:formula="of:=INDIRECT((&quot;A&quot;&amp;(ROUND((ROW()-2)*5)+1+3)))" office:value-type="time" office:time-value="PT10H23M00S" calcext:value-type="time">
            <text:p>10:23:00</text:p>
          </table:table-cell>
        </table:table-row>
        <table:table-row table:style-name="ro1">
          <table:table-cell table:style-name="ce1" office:value-type="time" office:time-value="PT07H28M00S" calcext:value-type="time">
            <text:p>07:28:00 dop.</text:p>
          </table:table-cell>
          <table:table-cell table:number-columns-repeated="3"/>
          <table:table-cell table:formula="of:=INDIRECT((&quot;A&quot;&amp;(ROUND((ROW()-2)*5)+1)))" office:value-type="string" office:string-value="Salerno" calcext:value-type="string">
            <text:p>Salerno</text:p>
          </table:table-cell>
          <table:table-cell table:style-name="ce2" table:formula="of:=INDIRECT((&quot;A&quot;&amp;(ROUND((ROW()-2)*5)+1+2)))" office:value-type="time" office:time-value="PT10H48M00S" calcext:value-type="time">
            <text:p>10:48:00</text:p>
          </table:table-cell>
          <table:table-cell table:style-name="ce2" table:formula="of:=INDIRECT((&quot;A&quot;&amp;(ROUND((ROW()-2)*5)+1+3)))" office:value-type="time" office:time-value="PT10H51M00S" calcext:value-type="time">
            <text:p>10:51:00</text:p>
          </table:table-cell>
        </table:table-row>
        <table:table-row table:style-name="ro1">
          <table:table-cell table:style-name="ce1" office:value-type="time" office:time-value="PT07H30M00S" calcext:value-type="time">
            <text:p>07:30:00 dop.</text:p>
          </table:table-cell>
          <table:table-cell table:number-columns-repeated="3"/>
          <table:table-cell table:formula="of:=INDIRECT((&quot;A&quot;&amp;(ROUND((ROW()-2)*5)+1)))" office:value-type="string" office:string-value="Napoli Centrale" calcext:value-type="string">
            <text:p>Napoli Centrale</text:p>
          </table:table-cell>
          <table:table-cell table:style-name="ce2" table:formula="of:=INDIRECT((&quot;A&quot;&amp;(ROUND((ROW()-2)*5)+1+2)))" office:value-type="time" office:time-value="PT11H27M00S" calcext:value-type="time">
            <text:p>11:27:00</text:p>
          </table:table-cell>
          <table:table-cell table:style-name="ce2" table:formula="of:=INDIRECT((&quot;A&quot;&amp;(ROUND((ROW()-2)*5)+1+3)))" office:value-type="time" office:time-value="PT11H40M00S" calcext:value-type="time">
            <text:p>11:40:00</text:p>
          </table:table-cell>
        </table:table-row>
        <table:table-row table:style-name="ro1">
          <table:table-cell table:number-columns-repeated="4"/>
          <table:table-cell table:formula="of:=INDIRECT((&quot;A&quot;&amp;(ROUND((ROW()-2)*5)+1)))" office:value-type="string" office:string-value="Napoli Afragola" calcext:value-type="string">
            <text:p>Napoli Afragola</text:p>
          </table:table-cell>
          <table:table-cell table:style-name="ce2" table:formula="of:=INDIRECT((&quot;A&quot;&amp;(ROUND((ROW()-2)*5)+1+2)))" office:value-type="time" office:time-value="PT11H56M00S" calcext:value-type="time">
            <text:p>11:56:00</text:p>
          </table:table-cell>
          <table:table-cell table:style-name="ce2" table:formula="of:=INDIRECT((&quot;A&quot;&amp;(ROUND((ROW()-2)*5)+1+3)))" office:value-type="time" office:time-value="PT11H58M00S" calcext:value-type="time">
            <text:p>11:58:00</text:p>
          </table:table-cell>
        </table:table-row>
        <table:table-row table:style-name="ro1">
          <table:table-cell office:value-type="string" calcext:value-type="string">
            <text:p>Vibo Valentia Pizzo</text:p>
          </table:table-cell>
          <table:table-cell table:number-columns-repeated="3"/>
          <table:table-cell table:formula="of:=INDIRECT((&quot;A&quot;&amp;(ROUND((ROW()-2)*5)+1)))" office:value-type="string" office:string-value="Roma Termini" calcext:value-type="string">
            <text:p>Roma Termini</text:p>
          </table:table-cell>
          <table:table-cell table:style-name="ce2" table:formula="of:=INDIRECT((&quot;A&quot;&amp;(ROUND((ROW()-2)*5)+1+2)))" office:value-type="time" office:time-value="PT13H00M00S" calcext:value-type="time">
            <text:p>13:00:00</text:p>
          </table:table-cell>
          <table:table-cell table:style-name="ce2" table:formula="of:=INDIRECT((&quot;A&quot;&amp;(ROUND((ROW()-2)*5)+1+3)))" office:value-type="time" office:time-value="PT13H10M00S" calcext:value-type="time">
            <text:p>13:10:00</text:p>
          </table:table-cell>
        </table:table-row>
        <table:table-row table:style-name="ro1">
          <table:table-cell table:number-columns-repeated="4"/>
          <table:table-cell table:formula="of:=INDIRECT((&quot;A&quot;&amp;(ROUND((ROW()-2)*5)+1)))" office:value-type="string" office:string-value="Roma Tiburtina" calcext:value-type="string">
            <text:p>Roma Tiburtina</text:p>
          </table:table-cell>
          <table:table-cell table:style-name="ce2" table:formula="of:=INDIRECT((&quot;A&quot;&amp;(ROUND((ROW()-2)*5)+1+2)))" office:value-type="time" office:time-value="PT13H17M00S" calcext:value-type="time">
            <text:p>13:17:00</text:p>
          </table:table-cell>
          <table:table-cell table:style-name="ce2" table:formula="of:=INDIRECT((&quot;A&quot;&amp;(ROUND((ROW()-2)*5)+1+3)))" office:value-type="time" office:time-value="PT13H20M00S" calcext:value-type="time">
            <text:p>13:20:00</text:p>
          </table:table-cell>
        </table:table-row>
        <table:table-row table:style-name="ro1">
          <table:table-cell table:style-name="ce1" office:value-type="time" office:time-value="PT07H44M00S" calcext:value-type="time">
            <text:p>07:44:00 dop.</text:p>
          </table:table-cell>
          <table:table-cell table:number-columns-repeated="3"/>
          <table:table-cell table:formula="of:=INDIRECT((&quot;A&quot;&amp;(ROUND((ROW()-2)*5)+1)))" office:value-type="string" office:string-value="Firenze S.M.N." calcext:value-type="string">
            <text:p>Firenze S.M.N.</text:p>
          </table:table-cell>
          <table:table-cell table:style-name="ce2" table:formula="of:=INDIRECT((&quot;A&quot;&amp;(ROUND((ROW()-2)*5)+1+2)))" office:value-type="time" office:time-value="PT14H46M00S" calcext:value-type="time">
            <text:p>14:46:00</text:p>
          </table:table-cell>
          <table:table-cell table:style-name="ce2" table:formula="of:=INDIRECT((&quot;A&quot;&amp;(ROUND((ROW()-2)*5)+1+3)))" office:value-type="time" office:time-value="PT14H55M00S" calcext:value-type="time">
            <text:p>14:55:00</text:p>
          </table:table-cell>
        </table:table-row>
        <table:table-row table:style-name="ro1">
          <table:table-cell table:style-name="ce1" office:value-type="time" office:time-value="PT07H46M00S" calcext:value-type="time">
            <text:p>07:46:00 dop.</text:p>
          </table:table-cell>
          <table:table-cell table:number-columns-repeated="3"/>
          <table:table-cell table:formula="of:=INDIRECT((&quot;A&quot;&amp;(ROUND((ROW()-2)*5)+1)))" office:value-type="string" office:string-value="Bologna Centrale" calcext:value-type="string">
            <text:p>Bologna Centrale</text:p>
          </table:table-cell>
          <table:table-cell table:style-name="ce2" table:formula="of:=INDIRECT((&quot;A&quot;&amp;(ROUND((ROW()-2)*5)+1+2)))" office:value-type="time" office:time-value="PT15H33M00S" calcext:value-type="time">
            <text:p>15:33:00</text:p>
          </table:table-cell>
          <table:table-cell table:style-name="ce2" table:formula="of:=INDIRECT((&quot;A&quot;&amp;(ROUND((ROW()-2)*5)+1+3)))" office:value-type="time" office:time-value="PT15H36M00S" calcext:value-type="time">
            <text:p>15:36:00</text:p>
          </table:table-cell>
        </table:table-row>
        <table:table-row table:style-name="ro1">
          <table:table-cell table:number-columns-repeated="4"/>
          <table:table-cell table:formula="of:=INDIRECT((&quot;A&quot;&amp;(ROUND((ROW()-2)*5)+1)))" office:value-type="string" office:string-value="Reggio Emilia AV" calcext:value-type="string">
            <text:p>Reggio Emilia AV</text:p>
          </table:table-cell>
          <table:table-cell table:style-name="ce2" table:formula="of:=INDIRECT((&quot;A&quot;&amp;(ROUND((ROW()-2)*5)+1+2)))" office:value-type="time" office:time-value="PT15H58M00S" calcext:value-type="time">
            <text:p>15:58:00</text:p>
          </table:table-cell>
          <table:table-cell table:style-name="ce2" table:formula="of:=INDIRECT((&quot;A&quot;&amp;(ROUND((ROW()-2)*5)+1+3)))" office:value-type="time" office:time-value="PT16H00M00S" calcext:value-type="time">
            <text:p>16:00:00</text:p>
          </table:table-cell>
        </table:table-row>
        <table:table-row table:style-name="ro1">
          <table:table-cell office:value-type="string" calcext:value-type="string">
            <text:p>Lamezia Terme Centrale</text:p>
          </table:table-cell>
          <table:table-cell table:number-columns-repeated="3"/>
          <table:table-cell table:formula="of:=INDIRECT((&quot;A&quot;&amp;(ROUND((ROW()-2)*5)+1)))" office:value-type="string" office:string-value="Milano Rogoredo" calcext:value-type="string">
            <text:p>Milano Rogoredo</text:p>
          </table:table-cell>
          <table:table-cell table:style-name="ce2" table:formula="of:=INDIRECT((&quot;A&quot;&amp;(ROUND((ROW()-2)*5)+1+2)))" office:value-type="time" office:time-value="PT16H38M00S" calcext:value-type="time">
            <text:p>16:38:00</text:p>
          </table:table-cell>
          <table:table-cell table:style-name="ce2" table:formula="of:=INDIRECT((&quot;A&quot;&amp;(ROUND((ROW()-2)*5)+1+3)))" office:value-type="time" office:time-value="PT16H40M00S" calcext:value-type="time">
            <text:p>16:40:00</text:p>
          </table:table-cell>
        </table:table-row>
        <table:table-row table:style-name="ro1">
          <table:table-cell table:number-columns-repeated="4"/>
          <table:table-cell table:formula="of:=INDIRECT((&quot;A&quot;&amp;(ROUND((ROW()-2)*5)+1)))" office:value-type="string" office:string-value="Milano Centrale" calcext:value-type="string">
            <text:p>Milano Centrale</text:p>
          </table:table-cell>
          <table:table-cell table:style-name="ce2" table:formula="of:=INDIRECT((&quot;A&quot;&amp;(ROUND((ROW()-2)*5)+1+2)))" office:value-type="time" office:time-value="PT16H50M00S" calcext:value-type="time">
            <text:p>16:50:00</text:p>
          </table:table-cell>
          <table:table-cell table:style-name="ce2" table:formula="of:=INDIRECT((&quot;A&quot;&amp;(ROUND((ROW()-2)*5)+1+3)))" office:value-type="time" office:time-value="PT17H02M00S" calcext:value-type="time">
            <text:p>17:02:00</text:p>
          </table:table-cell>
        </table:table-row>
        <table:table-row table:style-name="ro1">
          <table:table-cell table:style-name="ce1" office:value-type="time" office:time-value="PT08H02M00S" calcext:value-type="time">
            <text:p>08:02:00 dop.</text:p>
          </table:table-cell>
          <table:table-cell table:number-columns-repeated="3"/>
          <table:table-cell table:formula="of:=INDIRECT((&quot;A&quot;&amp;(ROUND((ROW()-2)*5)+1)))" office:value-type="string" office:string-value="Torino Porta Susa" calcext:value-type="string">
            <text:p>Torino Porta Susa</text:p>
          </table:table-cell>
          <table:table-cell table:style-name="ce2" table:formula="of:=INDIRECT((&quot;A&quot;&amp;(ROUND((ROW()-2)*5)+1+2)))" office:value-type="time" office:time-value="PT17H49M00S" calcext:value-type="time">
            <text:p>17:49:00</text:p>
          </table:table-cell>
          <table:table-cell table:style-name="ce2" table:formula="of:=INDIRECT((&quot;A&quot;&amp;(ROUND((ROW()-2)*5)+1+3)))" office:value-type="time" office:time-value="PT17H51M00S" calcext:value-type="time">
            <text:p>17:51:00</text:p>
          </table:table-cell>
        </table:table-row>
        <table:table-row table:style-name="ro1">
          <table:table-cell table:style-name="ce1" office:value-type="time" office:time-value="PT08H05M00S" calcext:value-type="time">
            <text:p>08:05:00 dop.</text:p>
          </table:table-cell>
          <table:table-cell table:number-columns-repeated="3"/>
          <table:table-cell table:formula="of:=INDIRECT((&quot;A&quot;&amp;(ROUND((ROW()-2)*5)+1)))" office:value-type="string" office:string-value="Torino Porta Nuova" calcext:value-type="string">
            <text:p>Torino Porta Nuova</text:p>
          </table:table-cell>
          <table:table-cell table:style-name="ce2" table:formula="of:=INDIRECT((&quot;A&quot;&amp;(ROUND((ROW()-2)*5)+1+2)))" office:value-type="time" office:time-value="PT18H00M00S" calcext:value-type="time">
            <text:p>18:00:00</text:p>
          </table:table-cell>
          <table:table-cell table:style-name="ce2" table:formula="of:=INDIRECT((&quot;A&quot;&amp;(ROUND((ROW()-2)*5)+1+3)))" office:value-type="time" office:time-value="PT00H00M00S" calcext:value-type="time">
            <text:p>00:00: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aol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08H32M00S" calcext:value-type="time">
            <text:p>08:32:00 dop.</text:p>
          </table:table-cell>
          <table:table-cell table:number-columns-repeated="6"/>
        </table:table-row>
        <table:table-row table:style-name="ro1">
          <table:table-cell table:style-name="ce1" office:value-type="time" office:time-value="PT08H35M00S" calcext:value-type="time">
            <text:p>08:35:00 do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calea-S.D. Talao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09H07M00S" calcext:value-type="time">
            <text:p>09:07:00 dop.</text:p>
          </table:table-cell>
          <table:table-cell table:number-columns-repeated="6"/>
        </table:table-row>
        <table:table-row table:style-name="ro1">
          <table:table-cell table:style-name="ce1" office:value-type="time" office:time-value="PT09H09M00S" calcext:value-type="time">
            <text:p>09:09:00 do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rate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09H21M00S" calcext:value-type="time">
            <text:p>09:21:00 dop.</text:p>
          </table:table-cell>
          <table:table-cell table:number-columns-repeated="6"/>
        </table:table-row>
        <table:table-row table:style-name="ro1">
          <table:table-cell table:style-name="ce1" office:value-type="time" office:time-value="PT09H23M00S" calcext:value-type="time">
            <text:p>09:23:00 do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apri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09H32M00S" calcext:value-type="time">
            <text:p>09:32:00 dop.</text:p>
          </table:table-cell>
          <table:table-cell table:number-columns-repeated="6"/>
        </table:table-row>
        <table:table-row table:style-name="ro1">
          <table:table-cell table:style-name="ce1" office:value-type="time" office:time-value="PT09H34M00S" calcext:value-type="time">
            <text:p>09:34:00 do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allo della Lucani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0H07M00S" calcext:value-type="time">
            <text:p>10:07:00 do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0H09M00S" calcext:value-type="time">
            <text:p>10:09:00 do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opoli-Castellab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0H21M00S" calcext:value-type="time">
            <text:p>10:21:00 do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0H23M00S" calcext:value-type="time">
            <text:p>10:23:00 do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alerno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0H48M00S" calcext:value-type="time">
            <text:p>10:48:00 do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0H51M00S" calcext:value-type="time">
            <text:p>10:51:00 do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apoli Centra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1H27M00S" calcext:value-type="time">
            <text:p>11:27:00 do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1H40M00S" calcext:value-type="time">
            <text:p>11:40:00 do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apoli Afragol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1H56M00S" calcext:value-type="time">
            <text:p>11:56:00 do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1H58M00S" calcext:value-type="time">
            <text:p>11:58:00 do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oma Termini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3H00M00S" calcext:value-type="time">
            <text:p>01:00:00 od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3H10M00S" calcext:value-type="time">
            <text:p>01:10:00 od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oma Tiburtin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3H17M00S" calcext:value-type="time">
            <text:p>01:17:00 od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3H20M00S" calcext:value-type="time">
            <text:p>01:20:00 od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irenze S.M.N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4H46M00S" calcext:value-type="time">
            <text:p>02:46:00 od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4H55M00S" calcext:value-type="time">
            <text:p>02:55:00 od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Bologna Centra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5H33M00S" calcext:value-type="time">
            <text:p>03:33:00 od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5H36M00S" calcext:value-type="time">
            <text:p>03:36:00 od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ggio Emilia AV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5H58M00S" calcext:value-type="time">
            <text:p>03:58:00 od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6H00M00S" calcext:value-type="time">
            <text:p>04:00:00 od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ilano Rogoredo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6H38M00S" calcext:value-type="time">
            <text:p>04:38:00 od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6H40M00S" calcext:value-type="time">
            <text:p>04:40:00 od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ilano Centra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6H50M00S" calcext:value-type="time">
            <text:p>04:50:00 od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7H02M00S" calcext:value-type="time">
            <text:p>05:02:00 od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orino Porta Sus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astavuje jen pro výstup</text:p>
          </table:table-cell>
          <table:table-cell table:number-columns-repeated="6"/>
        </table:table-row>
        <table:table-row table:style-name="ro1">
          <table:table-cell table:style-name="ce1" office:value-type="time" office:time-value="PT17H49M00S" calcext:value-type="time">
            <text:p>05:49:00 odp.</text:p>
          </table:table-cell>
          <table:table-cell table:number-columns-repeated="6"/>
        </table:table-row>
        <table:table-row table:style-name="ro1">
          <table:table-cell table:style-name="ce1" office:value-type="time" office:time-value="PT17H51M00S" calcext:value-type="time">
            <text:p>05:51:00 odp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orino Porta Nuov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time" office:time-value="PT18H00M00S" calcext:value-type="time">
            <text:p>06:00:00 odp.</text:p>
          </table:table-cell>
          <table:table-cell table:number-columns-repeated="6"/>
        </table:table-row>
      </table:table>
      <table:table table:name="List5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Wien Hbf</text:p>
          </table:table-cell>
          <table:table-cell table:number-columns-repeated="3"/>
          <table:table-cell office:value-type="string" calcext:value-type="string">
            <text:p>Stanice</text:p>
          </table:table-cell>
          <table:table-cell office:value-type="string" calcext:value-type="string">
            <text:p>Příjezd</text:p>
          </table:table-cell>
          <table:table-cell office:value-type="string" calcext:value-type="string">
            <text:p>Odjezd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time" office:time-value="PT19H23M00S" calcext:value-type="time">
            <text:p>07:23:00 odp.</text:p>
          </table:table-cell>
          <table:table-cell table:number-columns-repeated="3"/>
          <table:table-cell table:formula="of:=INDIRECT((&quot;A&quot;&amp;(ROUND((ROW()-2)*[.$J$1])+1)))" office:value-type="string" office:string-value="Wien Hbf" calcext:value-type="string">
            <text:p>Wien Hbf</text:p>
          </table:table-cell>
          <table:table-cell table:style-name="ce2" table:formula="of:=INDIRECT((&quot;A&quot;&amp;(ROUND((ROW()-2)*[.$J$1])+2)))" office:value-type="time" office:time-value="PT19H23M00S" calcext:value-type="time">
            <text:p>19:23:00</text:p>
          </table:table-cell>
          <table:table-cell table:style-name="ce2" table:formula="of:=INDIRECT((&quot;A&quot;&amp;(ROUND((ROW()-2)*[.$J$1])+3)))" office:value-type="string" office:string-value="NJ 40233" calcext:value-type="string">
            <text:p>NJ 40233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NJ 40233</text:p>
          </table:table-cell>
          <table:table-cell table:number-columns-repeated="3"/>
          <table:table-cell table:formula="of:=INDIRECT((&quot;A&quot;&amp;(ROUND((ROW()-2)*[.$J$1])+1)))" office:value-type="string" office:string-value="Wien Meidling Bahnhof" calcext:value-type="string">
            <text:p>Wien Meidling Bahnhof</text:p>
          </table:table-cell>
          <table:table-cell table:style-name="ce2" table:formula="of:=INDIRECT((&quot;A&quot;&amp;(ROUND((ROW()-2)*[.$J$1])+2)))" office:value-type="time" office:time-value="PT19H28M00S" calcext:value-type="time">
            <text:p>19:28:00</text:p>
          </table:table-cell>
          <table:table-cell table:style-name="ce2" table:formula="of:=INDIRECT((&quot;A&quot;&amp;(ROUND((ROW()-2)*[.$J$1])+3)))" office:value-type="time" office:time-value="PT19H31M00S" calcext:value-type="time">
            <text:p>19:31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Wien Meidling Bahnhof</text:p>
          </table:table-cell>
          <table:table-cell table:number-columns-repeated="3"/>
          <table:table-cell table:formula="of:=INDIRECT((&quot;A&quot;&amp;(ROUND((ROW()-2)*[.$J$1])+1)))" office:value-type="string" office:string-value="Wr.Neustadt Hbf" calcext:value-type="string">
            <text:p>Wr.Neustadt Hbf</text:p>
          </table:table-cell>
          <table:table-cell table:style-name="ce2" table:formula="of:=INDIRECT((&quot;A&quot;&amp;(ROUND((ROW()-2)*[.$J$1])+2)))" office:value-type="time" office:time-value="PT19H56M00S" calcext:value-type="time">
            <text:p>19:56:00</text:p>
          </table:table-cell>
          <table:table-cell table:style-name="ce2" table:formula="of:=INDIRECT((&quot;A&quot;&amp;(ROUND((ROW()-2)*[.$J$1])+3)))" office:value-type="time" office:time-value="PT19H58M00S" calcext:value-type="time">
            <text:p>19:58:00</text:p>
          </table:table-cell>
          <table:table-cell table:number-columns-repeated="3"/>
        </table:table-row>
        <table:table-row table:style-name="ro1">
          <table:table-cell office:value-type="time" office:time-value="PT19H28M00S" calcext:value-type="time">
            <text:p>07:28:00 odp.</text:p>
          </table:table-cell>
          <table:table-cell table:number-columns-repeated="3"/>
          <table:table-cell table:formula="of:=INDIRECT((&quot;A&quot;&amp;(ROUND((ROW()-2)*[.$J$1])+1)))" office:value-type="string" office:string-value="Bruck/Mur Bahnhof" calcext:value-type="string">
            <text:p>Bruck/Mur Bahnhof</text:p>
          </table:table-cell>
          <table:table-cell table:style-name="ce2" table:formula="of:=INDIRECT((&quot;A&quot;&amp;(ROUND((ROW()-2)*[.$J$1])+2)))" office:value-type="time" office:time-value="PT21H25M00S" calcext:value-type="time">
            <text:p>21:25:00</text:p>
          </table:table-cell>
          <table:table-cell table:style-name="ce2" table:formula="of:=INDIRECT((&quot;A&quot;&amp;(ROUND((ROW()-2)*[.$J$1])+3)))" office:value-type="time" office:time-value="PT21H27M00S" calcext:value-type="time">
            <text:p>21:27:00</text:p>
          </table:table-cell>
          <table:table-cell table:number-columns-repeated="3"/>
        </table:table-row>
        <table:table-row table:style-name="ro1">
          <table:table-cell office:value-type="time" office:time-value="PT19H31M00S" calcext:value-type="time">
            <text:p>07:31:00 odp.</text:p>
          </table:table-cell>
          <table:table-cell table:number-columns-repeated="3"/>
          <table:table-cell table:formula="of:=INDIRECT((&quot;A&quot;&amp;(ROUND((ROW()-2)*[.$J$1])+1)))" office:value-type="string" office:string-value="Leoben Hbf" calcext:value-type="string">
            <text:p>Leoben Hbf</text:p>
          </table:table-cell>
          <table:table-cell table:style-name="ce2" table:formula="of:=INDIRECT((&quot;A&quot;&amp;(ROUND((ROW()-2)*[.$J$1])+2)))" office:value-type="time" office:time-value="PT21H40M00S" calcext:value-type="time">
            <text:p>21:40:00</text:p>
          </table:table-cell>
          <table:table-cell table:style-name="ce2" table:formula="of:=INDIRECT((&quot;A&quot;&amp;(ROUND((ROW()-2)*[.$J$1])+3)))" office:value-type="time" office:time-value="PT21H42M00S" calcext:value-type="time">
            <text:p>21:42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Wr.Neustadt Hbf</text:p>
          </table:table-cell>
          <table:table-cell table:number-columns-repeated="3"/>
          <table:table-cell table:formula="of:=INDIRECT((&quot;A&quot;&amp;(ROUND((ROW()-2)*[.$J$1])+1)))" office:value-type="string" office:string-value="Knittelfeld Bahnhof" calcext:value-type="string">
            <text:p>Knittelfeld Bahnhof</text:p>
          </table:table-cell>
          <table:table-cell table:style-name="ce2" table:formula="of:=INDIRECT((&quot;A&quot;&amp;(ROUND((ROW()-2)*[.$J$1])+2)))" office:value-type="time" office:time-value="PT22H03M00S" calcext:value-type="time">
            <text:p>22:03:00</text:p>
          </table:table-cell>
          <table:table-cell table:style-name="ce2" table:formula="of:=INDIRECT((&quot;A&quot;&amp;(ROUND((ROW()-2)*[.$J$1])+3)))" office:value-type="time" office:time-value="PT22H05M00S" calcext:value-type="time">
            <text:p>22:05:00</text:p>
          </table:table-cell>
          <table:table-cell table:number-columns-repeated="3"/>
        </table:table-row>
        <table:table-row table:style-name="ro1">
          <table:table-cell office:value-type="time" office:time-value="PT19H56M00S" calcext:value-type="time">
            <text:p>07:56:00 odp.</text:p>
          </table:table-cell>
          <table:table-cell table:number-columns-repeated="3"/>
          <table:table-cell table:formula="of:=INDIRECT((&quot;A&quot;&amp;(ROUND((ROW()-2)*[.$J$1])+1)))" office:value-type="string" office:string-value="Friesach in Ktn Bahnhof" calcext:value-type="string">
            <text:p>Friesach in Ktn Bahnhof</text:p>
          </table:table-cell>
          <table:table-cell table:style-name="ce2" table:formula="of:=INDIRECT((&quot;A&quot;&amp;(ROUND((ROW()-2)*[.$J$1])+2)))" office:value-type="time" office:time-value="PT23H00M00S" calcext:value-type="time">
            <text:p>23:00:00</text:p>
          </table:table-cell>
          <table:table-cell table:style-name="ce2" table:formula="of:=INDIRECT((&quot;A&quot;&amp;(ROUND((ROW()-2)*[.$J$1])+3)))" office:value-type="time" office:time-value="PT23H01M00S" calcext:value-type="time">
            <text:p>23:01:00</text:p>
          </table:table-cell>
          <table:table-cell table:number-columns-repeated="3"/>
        </table:table-row>
        <table:table-row table:style-name="ro1">
          <table:table-cell office:value-type="time" office:time-value="PT19H58M00S" calcext:value-type="time">
            <text:p>07:58:00 odp.</text:p>
          </table:table-cell>
          <table:table-cell table:number-columns-repeated="3"/>
          <table:table-cell table:formula="of:=INDIRECT((&quot;A&quot;&amp;(ROUND((ROW()-2)*[.$J$1])+1)))" office:value-type="string" office:string-value="Klagenfurt Hbf" calcext:value-type="string">
            <text:p>Klagenfurt Hbf</text:p>
          </table:table-cell>
          <table:table-cell table:style-name="ce2" table:formula="of:=INDIRECT((&quot;A&quot;&amp;(ROUND((ROW()-2)*[.$J$1])+2)))" office:value-type="time" office:time-value="PT23H35M00S" calcext:value-type="time">
            <text:p>23:35:00</text:p>
          </table:table-cell>
          <table:table-cell table:style-name="ce2" table:formula="of:=INDIRECT((&quot;A&quot;&amp;(ROUND((ROW()-2)*[.$J$1])+3)))" office:value-type="time" office:time-value="PT23H37M00S" calcext:value-type="time">
            <text:p>23:37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Bruck/Mur Bahnhof</text:p>
          </table:table-cell>
          <table:table-cell table:number-columns-repeated="3"/>
          <table:table-cell table:formula="of:=INDIRECT((&quot;A&quot;&amp;(ROUND((ROW()-2)*[.$J$1])+1)))" office:value-type="string" office:string-value="Villach Hbf" calcext:value-type="string">
            <text:p>Villach Hbf</text:p>
          </table:table-cell>
          <table:table-cell table:style-name="ce2" table:formula="of:=INDIRECT((&quot;A&quot;&amp;(ROUND((ROW()-2)*[.$J$1])+2)))" office:value-type="time" office:time-value="PT00H01M00S" calcext:value-type="time">
            <text:p>00:01:00</text:p>
          </table:table-cell>
          <table:table-cell table:style-name="ce2" table:formula="of:=INDIRECT((&quot;A&quot;&amp;(ROUND((ROW()-2)*[.$J$1])+3)))" office:value-type="time" office:time-value="PT00H55M00S" calcext:value-type="time">
            <text:p>00:55:00</text:p>
          </table:table-cell>
          <table:table-cell table:number-columns-repeated="3"/>
        </table:table-row>
        <table:table-row table:style-name="ro1">
          <table:table-cell office:value-type="time" office:time-value="PT21H25M00S" calcext:value-type="time">
            <text:p>09:25:00 odp.</text:p>
          </table:table-cell>
          <table:table-cell table:number-columns-repeated="3"/>
          <table:table-cell table:formula="of:=INDIRECT((&quot;A&quot;&amp;(ROUND((ROW()-2)*[.$J$1])+1)))" office:value-type="string" office:string-value="Tarvisio Boscoverde" calcext:value-type="string">
            <text:p>Tarvisio Boscoverde</text:p>
          </table:table-cell>
          <table:table-cell table:style-name="ce2" table:formula="of:=INDIRECT((&quot;A&quot;&amp;(ROUND((ROW()-2)*[.$J$1])+2)))" office:value-type="time" office:time-value="PT01H19M00S" calcext:value-type="time">
            <text:p>01:19:00</text:p>
          </table:table-cell>
          <table:table-cell table:style-name="ce2" table:formula="of:=INDIRECT((&quot;A&quot;&amp;(ROUND((ROW()-2)*[.$J$1])+3)))" office:value-type="time" office:time-value="PT01H35M00S" calcext:value-type="time">
            <text:p>01:35:00</text:p>
          </table:table-cell>
          <table:table-cell table:number-columns-repeated="3"/>
        </table:table-row>
        <table:table-row table:style-name="ro1">
          <table:table-cell office:value-type="time" office:time-value="PT21H27M00S" calcext:value-type="time">
            <text:p>09:27:00 odp.</text:p>
          </table:table-cell>
          <table:table-cell table:number-columns-repeated="3"/>
          <table:table-cell table:formula="of:=INDIRECT((&quot;A&quot;&amp;(ROUND((ROW()-2)*[.$J$1])+1)))" office:value-type="string" office:string-value="Bologna Centrale" calcext:value-type="string">
            <text:p>Bologna Centrale</text:p>
          </table:table-cell>
          <table:table-cell table:style-name="ce2" table:formula="of:=INDIRECT((&quot;A&quot;&amp;(ROUND((ROW()-2)*[.$J$1])+2)))" office:value-type="time" office:time-value="PT05H17M00S" calcext:value-type="time">
            <text:p>05:17:00</text:p>
          </table:table-cell>
          <table:table-cell table:style-name="ce2" table:formula="of:=INDIRECT((&quot;A&quot;&amp;(ROUND((ROW()-2)*[.$J$1])+3)))" office:value-type="time" office:time-value="PT05H22M00S" calcext:value-type="time">
            <text:p>05:22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Leoben Hbf</text:p>
          </table:table-cell>
          <table:table-cell table:number-columns-repeated="3"/>
          <table:table-cell table:formula="of:=INDIRECT((&quot;A&quot;&amp;(ROUND((ROW()-2)*[.$J$1])+1)))" office:value-type="string" office:string-value="Firenze S.M.N." calcext:value-type="string">
            <text:p>Firenze S.M.N.</text:p>
          </table:table-cell>
          <table:table-cell table:style-name="ce2" table:formula="of:=INDIRECT((&quot;A&quot;&amp;(ROUND((ROW()-2)*[.$J$1])+2)))" office:value-type="time" office:time-value="PT06H14M00S" calcext:value-type="time">
            <text:p>06:14:00</text:p>
          </table:table-cell>
          <table:table-cell table:style-name="ce2" table:formula="of:=INDIRECT((&quot;A&quot;&amp;(ROUND((ROW()-2)*[.$J$1])+3)))" office:value-type="time" office:time-value="PT06H36M00S" calcext:value-type="time">
            <text:p>06:36:00</text:p>
          </table:table-cell>
          <table:table-cell table:number-columns-repeated="3"/>
        </table:table-row>
        <table:table-row table:style-name="ro1">
          <table:table-cell office:value-type="time" office:time-value="PT21H40M00S" calcext:value-type="time">
            <text:p>09:40:00 odp.</text:p>
          </table:table-cell>
          <table:table-cell table:number-columns-repeated="3"/>
          <table:table-cell table:formula="of:=INDIRECT((&quot;A&quot;&amp;(ROUND((ROW()-2)*[.$J$1])+1)))" office:value-type="string" office:string-value="Arezzo" calcext:value-type="string">
            <text:p>Arezzo</text:p>
          </table:table-cell>
          <table:table-cell table:style-name="ce2" table:formula="of:=INDIRECT((&quot;A&quot;&amp;(ROUND((ROW()-2)*[.$J$1])+2)))" office:value-type="time" office:time-value="PT07H10M00S" calcext:value-type="time">
            <text:p>07:10:00</text:p>
          </table:table-cell>
          <table:table-cell table:style-name="ce2" table:formula="of:=INDIRECT((&quot;A&quot;&amp;(ROUND((ROW()-2)*[.$J$1])+3)))" office:value-type="time" office:time-value="PT07H12M00S" calcext:value-type="time">
            <text:p>07:12:00</text:p>
          </table:table-cell>
          <table:table-cell table:number-columns-repeated="3"/>
        </table:table-row>
        <table:table-row table:style-name="ro1">
          <table:table-cell office:value-type="time" office:time-value="PT21H42M00S" calcext:value-type="time">
            <text:p>09:42:00 odp.</text:p>
          </table:table-cell>
          <table:table-cell table:number-columns-repeated="3"/>
          <table:table-cell table:formula="of:=INDIRECT((&quot;A&quot;&amp;(ROUND((ROW()-2)*[.$J$1])+1)))" office:value-type="string" office:string-value="Chiusi-Chianciano Terme" calcext:value-type="string">
            <text:p>Chiusi-Chianciano Terme</text:p>
          </table:table-cell>
          <table:table-cell table:style-name="ce2" table:formula="of:=INDIRECT((&quot;A&quot;&amp;(ROUND((ROW()-2)*[.$J$1])+2)))" office:value-type="time" office:time-value="PT07H45M00S" calcext:value-type="time">
            <text:p>07:45:00</text:p>
          </table:table-cell>
          <table:table-cell table:style-name="ce2" table:formula="of:=INDIRECT((&quot;A&quot;&amp;(ROUND((ROW()-2)*[.$J$1])+3)))" office:value-type="time" office:time-value="PT07H47M00S" calcext:value-type="time">
            <text:p>07:47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Knittelfeld Bahnhof</text:p>
          </table:table-cell>
          <table:table-cell table:number-columns-repeated="3"/>
          <table:table-cell table:formula="of:=INDIRECT((&quot;A&quot;&amp;(ROUND((ROW()-2)*[.$J$1])+1)))" office:value-type="string" office:string-value="Orvieto" calcext:value-type="string">
            <text:p>Orvieto</text:p>
          </table:table-cell>
          <table:table-cell table:style-name="ce2" table:formula="of:=INDIRECT((&quot;A&quot;&amp;(ROUND((ROW()-2)*[.$J$1])+2)))" office:value-type="time" office:time-value="PT08H10M00S" calcext:value-type="time">
            <text:p>08:10:00</text:p>
          </table:table-cell>
          <table:table-cell table:style-name="ce2" table:formula="of:=INDIRECT((&quot;A&quot;&amp;(ROUND((ROW()-2)*[.$J$1])+3)))" office:value-type="time" office:time-value="PT08H12M00S" calcext:value-type="time">
            <text:p>08:12:00</text:p>
          </table:table-cell>
          <table:table-cell table:number-columns-repeated="3"/>
        </table:table-row>
        <table:table-row table:style-name="ro1">
          <table:table-cell office:value-type="time" office:time-value="PT22H03M00S" calcext:value-type="time">
            <text:p>10:03:00 odp.</text:p>
          </table:table-cell>
          <table:table-cell table:number-columns-repeated="3"/>
          <table:table-cell table:formula="of:=INDIRECT((&quot;A&quot;&amp;(ROUND((ROW()-2)*[.$J$1])+1)))" office:value-type="string" office:string-value="Roma Termini" calcext:value-type="string">
            <text:p>Roma Termini</text:p>
          </table:table-cell>
          <table:table-cell table:style-name="ce2" table:formula="of:=INDIRECT((&quot;A&quot;&amp;(ROUND((ROW()-2)*[.$J$1])+2)))" office:value-type="time" office:time-value="PT09H22M00S" calcext:value-type="time">
            <text:p>09:22:00</text:p>
          </table:table-cell>
          <table:table-cell table:style-name="ce2"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22H05M00S" calcext:value-type="time">
            <text:p>10:05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style-name="ce2" table:formula="of:=INDIRECT((&quot;A&quot;&amp;(ROUND((ROW()-2)*[.$J$1])+2)))" office:value-type="time" office:time-value="PT00H00M00S" calcext:value-type="time">
            <text:p>00:00:00</text:p>
          </table:table-cell>
          <table:table-cell table:style-name="ce2"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Friesach in Ktn Bahnhof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style-name="ce2" table:formula="of:=INDIRECT((&quot;A&quot;&amp;(ROUND((ROW()-2)*[.$J$1])+2)))" office:value-type="time" office:time-value="PT00H00M00S" calcext:value-type="time">
            <text:p>00:00:00</text:p>
          </table:table-cell>
          <table:table-cell table:style-name="ce2"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23H00M00S" calcext:value-type="time">
            <text:p>11:00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style-name="ce2" table:formula="of:=INDIRECT((&quot;A&quot;&amp;(ROUND((ROW()-2)*[.$J$1])+2)))" office:value-type="time" office:time-value="PT00H00M00S" calcext:value-type="time">
            <text:p>00:00:00</text:p>
          </table:table-cell>
          <table:table-cell table:style-name="ce2"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23H01M00S" calcext:value-type="time">
            <text:p>11:01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style-name="ce2" table:formula="of:=INDIRECT((&quot;A&quot;&amp;(ROUND((ROW()-2)*[.$J$1])+2)))" office:value-type="time" office:time-value="PT00H00M00S" calcext:value-type="time">
            <text:p>00:00:00</text:p>
          </table:table-cell>
          <table:table-cell table:style-name="ce2"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Klagenfurt Hbf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style-name="ce2" table:formula="of:=INDIRECT((&quot;A&quot;&amp;(ROUND((ROW()-2)*[.$J$1])+2)))" office:value-type="time" office:time-value="PT00H00M00S" calcext:value-type="time">
            <text:p>00:00:00</text:p>
          </table:table-cell>
          <table:table-cell table:style-name="ce2"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23H35M00S" calcext:value-type="time">
            <text:p>11:35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style-name="ce2" table:formula="of:=INDIRECT((&quot;A&quot;&amp;(ROUND((ROW()-2)*[.$J$1])+2)))" office:value-type="time" office:time-value="PT00H00M00S" calcext:value-type="time">
            <text:p>00:00:00</text:p>
          </table:table-cell>
          <table:table-cell table:style-name="ce2"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23H37M00S" calcext:value-type="time">
            <text:p>11:37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style-name="ce2" table:formula="of:=INDIRECT((&quot;A&quot;&amp;(ROUND((ROW()-2)*[.$J$1])+2)))" office:value-type="time" office:time-value="PT00H00M00S" calcext:value-type="time">
            <text:p>00:00:00</text:p>
          </table:table-cell>
          <table:table-cell table:style-name="ce2"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Villach Hbf</text:p>
          </table:table-cell>
          <table:table-cell table:number-columns-repeated="9"/>
        </table:table-row>
        <table:table-row table:style-name="ro1">
          <table:table-cell office:value-type="time" office:time-value="PT00H01M00S" calcext:value-type="time">
            <text:p>12:01:00 dop.</text:p>
          </table:table-cell>
          <table:table-cell table:number-columns-repeated="9"/>
        </table:table-row>
        <table:table-row table:style-name="ro1">
          <table:table-cell office:value-type="time" office:time-value="PT00H55M00S" calcext:value-type="time">
            <text:p>12:55:00 dop.</text:p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Tarvisio Boscoverde</text:p>
          </table:table-cell>
          <table:table-cell table:number-columns-repeated="9"/>
        </table:table-row>
        <table:table-row table:style-name="ro1">
          <table:table-cell office:value-type="time" office:time-value="PT01H19M00S" calcext:value-type="time">
            <text:p>01:19:00 dop.</text:p>
          </table:table-cell>
          <table:table-cell table:number-columns-repeated="9"/>
        </table:table-row>
        <table:table-row table:style-name="ro1">
          <table:table-cell office:value-type="time" office:time-value="PT01H35M00S" calcext:value-type="time">
            <text:p>01:35:00 dop.</text:p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Bologna Centrale</text:p>
          </table:table-cell>
          <table:table-cell table:number-columns-repeated="9"/>
        </table:table-row>
        <table:table-row table:style-name="ro1">
          <table:table-cell office:value-type="time" office:time-value="PT05H17M00S" calcext:value-type="time">
            <text:p>05:17:00 dop.</text:p>
          </table:table-cell>
          <table:table-cell table:number-columns-repeated="9"/>
        </table:table-row>
        <table:table-row table:style-name="ro1">
          <table:table-cell office:value-type="time" office:time-value="PT05H22M00S" calcext:value-type="time">
            <text:p>05:22:00 dop.</text:p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Firenze S.M.N.</text:p>
          </table:table-cell>
          <table:table-cell table:number-columns-repeated="9"/>
        </table:table-row>
        <table:table-row table:style-name="ro1">
          <table:table-cell office:value-type="time" office:time-value="PT06H14M00S" calcext:value-type="time">
            <text:p>06:14:00 dop.</text:p>
          </table:table-cell>
          <table:table-cell table:number-columns-repeated="9"/>
        </table:table-row>
        <table:table-row table:style-name="ro1">
          <table:table-cell office:value-type="time" office:time-value="PT06H36M00S" calcext:value-type="time">
            <text:p>06:36:00 dop.</text:p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Arezzo</text:p>
          </table:table-cell>
          <table:table-cell table:number-columns-repeated="9"/>
        </table:table-row>
        <table:table-row table:style-name="ro1">
          <table:table-cell office:value-type="time" office:time-value="PT07H10M00S" calcext:value-type="time">
            <text:p>07:10:00 dop.</text:p>
          </table:table-cell>
          <table:table-cell table:number-columns-repeated="9"/>
        </table:table-row>
        <table:table-row table:style-name="ro1">
          <table:table-cell office:value-type="time" office:time-value="PT07H12M00S" calcext:value-type="time">
            <text:p>07:12:00 dop.</text:p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Chiusi-Chianciano Terme</text:p>
          </table:table-cell>
          <table:table-cell table:number-columns-repeated="9"/>
        </table:table-row>
        <table:table-row table:style-name="ro1">
          <table:table-cell office:value-type="time" office:time-value="PT07H45M00S" calcext:value-type="time">
            <text:p>07:45:00 dop.</text:p>
          </table:table-cell>
          <table:table-cell table:number-columns-repeated="9"/>
        </table:table-row>
        <table:table-row table:style-name="ro1">
          <table:table-cell office:value-type="time" office:time-value="PT07H47M00S" calcext:value-type="time">
            <text:p>07:47:00 dop.</text:p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Orvieto</text:p>
          </table:table-cell>
          <table:table-cell table:number-columns-repeated="9"/>
        </table:table-row>
        <table:table-row table:style-name="ro1">
          <table:table-cell office:value-type="time" office:time-value="PT08H10M00S" calcext:value-type="time">
            <text:p>08:10:00 dop.</text:p>
          </table:table-cell>
          <table:table-cell table:number-columns-repeated="9"/>
        </table:table-row>
        <table:table-row table:style-name="ro1">
          <table:table-cell office:value-type="time" office:time-value="PT08H12M00S" calcext:value-type="time">
            <text:p>08:12:00 dop.</text:p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Roma Termini</text:p>
          </table:table-cell>
          <table:table-cell table:number-columns-repeated="9"/>
        </table:table-row>
        <table:table-row table:style-name="ro1">
          <table:table-cell office:value-type="time" office:time-value="PT09H22M00S" calcext:value-type="time">
            <text:p>09:22:00 dop.</text:p>
          </table:table-cell>
          <table:table-cell table:number-columns-repeated="9"/>
        </table:table-row>
      </table:table>
      <table:table table:name="List6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Stanice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Default" office:value-type="string" calcext:value-type="string">
            <text:p>Příjezd</text:p>
          </table:table-cell>
          <table:table-cell table:number-columns-repeated="3"/>
          <table:table-cell table:formula="of:=INDIRECT((&quot;A&quot;&amp;(ROUND((ROW()-2)*[.$J$1])+1)))" office:value-type="string" office:string-value="Stanice" calcext:value-type="string">
            <text:p>Stanice</text:p>
          </table:table-cell>
          <table:table-cell table:formula="of:=INDIRECT((&quot;A&quot;&amp;(ROUND((ROW()-2)*[.$J$1])+2)))" office:value-type="string" office:string-value="Příjezd" calcext:value-type="string">
            <text:p>Příjezd</text:p>
          </table:table-cell>
          <table:table-cell table:formula="of:=INDIRECT((&quot;A&quot;&amp;(ROUND((ROW()-2)*[.$J$1])+3)))" office:value-type="string" office:string-value="Odjezd" calcext:value-type="string">
            <text:p>Odjezd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Odjezd</text:p>
          </table:table-cell>
          <table:table-cell table:number-columns-repeated="3"/>
          <table:table-cell table:formula="of:=INDIRECT((&quot;A&quot;&amp;(ROUND((ROW()-2)*[.$J$1])+1)))" office:value-type="string" office:string-value="Wien Hbf" calcext:value-type="string">
            <text:p>Wien Hbf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19H18M00S" calcext:value-type="time">
            <text:p>19:18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Wien Hbf</text:p>
          </table:table-cell>
          <table:table-cell table:number-columns-repeated="3"/>
          <table:table-cell table:formula="of:=INDIRECT((&quot;A&quot;&amp;(ROUND((ROW()-2)*[.$J$1])+1)))" office:value-type="string" office:string-value="Wien Meidling" calcext:value-type="string">
            <text:p>Wien Meidling</text:p>
          </table:table-cell>
          <table:table-cell table:formula="of:=INDIRECT((&quot;A&quot;&amp;(ROUND((ROW()-2)*[.$J$1])+2)))" office:value-type="time" office:time-value="PT19H23M00S" calcext:value-type="time">
            <text:p>19:23:00</text:p>
          </table:table-cell>
          <table:table-cell table:formula="of:=INDIRECT((&quot;A&quot;&amp;(ROUND((ROW()-2)*[.$J$1])+3)))" office:value-type="time" office:time-value="PT19H25M00S" calcext:value-type="time">
            <text:p>19:25:0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formula="of:=INDIRECT((&quot;A&quot;&amp;(ROUND((ROW()-2)*[.$J$1])+1)))" office:value-type="string" office:string-value="Wiener Neustadt Hbf" calcext:value-type="string">
            <text:p>Wiener Neustadt Hbf</text:p>
          </table:table-cell>
          <table:table-cell table:formula="of:=INDIRECT((&quot;A&quot;&amp;(ROUND((ROW()-2)*[.$J$1])+2)))" office:value-type="time" office:time-value="PT19H50M00S" calcext:value-type="time">
            <text:p>19:50:00</text:p>
          </table:table-cell>
          <table:table-cell table:formula="of:=INDIRECT((&quot;A&quot;&amp;(ROUND((ROW()-2)*[.$J$1])+3)))" office:value-type="time" office:time-value="PT19H52M00S" calcext:value-type="time">
            <text:p>19:52:00</text:p>
          </table:table-cell>
          <table:table-cell table:number-columns-repeated="3"/>
        </table:table-row>
        <table:table-row table:style-name="ro1">
          <table:table-cell office:value-type="time" office:time-value="PT19H18M00S" calcext:value-type="time">
            <text:p>07:18:00 odp.</text:p>
          </table:table-cell>
          <table:table-cell table:number-columns-repeated="3"/>
          <table:table-cell table:formula="of:=INDIRECT((&quot;A&quot;&amp;(ROUND((ROW()-2)*[.$J$1])+1)))" office:value-type="string" office:string-value="Bruck/Mur" calcext:value-type="string">
            <text:p>Bruck/Mur</text:p>
          </table:table-cell>
          <table:table-cell table:formula="of:=INDIRECT((&quot;A&quot;&amp;(ROUND((ROW()-2)*[.$J$1])+2)))" office:value-type="time" office:time-value="PT21H18M00S" calcext:value-type="time">
            <text:p>21:18:00</text:p>
          </table:table-cell>
          <table:table-cell table:formula="of:=INDIRECT((&quot;A&quot;&amp;(ROUND((ROW()-2)*[.$J$1])+3)))" office:value-type="time" office:time-value="PT21H21M00S" calcext:value-type="time">
            <text:p>21:21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Wien Meidling</text:p>
          </table:table-cell>
          <table:table-cell table:number-columns-repeated="3"/>
          <table:table-cell table:formula="of:=INDIRECT((&quot;A&quot;&amp;(ROUND((ROW()-2)*[.$J$1])+1)))" office:value-type="string" office:string-value="Leoben Hbf" calcext:value-type="string">
            <text:p>Leoben Hbf</text:p>
          </table:table-cell>
          <table:table-cell table:formula="of:=INDIRECT((&quot;A&quot;&amp;(ROUND((ROW()-2)*[.$J$1])+2)))" office:value-type="time" office:time-value="PT21H33M00S" calcext:value-type="time">
            <text:p>21:33:00</text:p>
          </table:table-cell>
          <table:table-cell table:formula="of:=INDIRECT((&quot;A&quot;&amp;(ROUND((ROW()-2)*[.$J$1])+3)))" office:value-type="time" office:time-value="PT21H36M00S" calcext:value-type="time">
            <text:p>21:36:00</text:p>
          </table:table-cell>
          <table:table-cell table:number-columns-repeated="3"/>
        </table:table-row>
        <table:table-row table:style-name="ro1">
          <table:table-cell office:value-type="time" office:time-value="PT19H23M00S" calcext:value-type="time">
            <text:p>07:23:00 odp.</text:p>
          </table:table-cell>
          <table:table-cell table:number-columns-repeated="3"/>
          <table:table-cell table:formula="of:=INDIRECT((&quot;A&quot;&amp;(ROUND((ROW()-2)*[.$J$1])+1)))" office:value-type="string" office:string-value="Knittelfeld" calcext:value-type="string">
            <text:p>Knittelfeld</text:p>
          </table:table-cell>
          <table:table-cell table:formula="of:=INDIRECT((&quot;A&quot;&amp;(ROUND((ROW()-2)*[.$J$1])+2)))" office:value-type="time" office:time-value="PT21H59M00S" calcext:value-type="time">
            <text:p>21:59:00</text:p>
          </table:table-cell>
          <table:table-cell table:formula="of:=INDIRECT((&quot;A&quot;&amp;(ROUND((ROW()-2)*[.$J$1])+3)))" office:value-type="time" office:time-value="PT22H03M00S" calcext:value-type="time">
            <text:p>22:03:00</text:p>
          </table:table-cell>
          <table:table-cell table:number-columns-repeated="3"/>
        </table:table-row>
        <table:table-row table:style-name="ro1">
          <table:table-cell office:value-type="time" office:time-value="PT19H25M00S" calcext:value-type="time">
            <text:p>07:25:00 odp.</text:p>
          </table:table-cell>
          <table:table-cell table:number-columns-repeated="3"/>
          <table:table-cell table:formula="of:=INDIRECT((&quot;A&quot;&amp;(ROUND((ROW()-2)*[.$J$1])+1)))" office:value-type="string" office:string-value="St.Veit/Glan" calcext:value-type="string">
            <text:p>St.Veit/Glan</text:p>
          </table:table-cell>
          <table:table-cell table:formula="of:=INDIRECT((&quot;A&quot;&amp;(ROUND((ROW()-2)*[.$J$1])+2)))" office:value-type="time" office:time-value="PT23H20M00S" calcext:value-type="time">
            <text:p>23:20:00</text:p>
          </table:table-cell>
          <table:table-cell table:formula="of:=INDIRECT((&quot;A&quot;&amp;(ROUND((ROW()-2)*[.$J$1])+3)))" office:value-type="time" office:time-value="PT23H22M00S" calcext:value-type="time">
            <text:p>23:22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Wiener Neustadt Hbf</text:p>
          </table:table-cell>
          <table:table-cell table:number-columns-repeated="3"/>
          <table:table-cell table:formula="of:=INDIRECT((&quot;A&quot;&amp;(ROUND((ROW()-2)*[.$J$1])+1)))" office:value-type="string" office:string-value="Klagenfurt Hbf" calcext:value-type="string">
            <text:p>Klagenfurt Hbf</text:p>
          </table:table-cell>
          <table:table-cell table:formula="of:=INDIRECT((&quot;A&quot;&amp;(ROUND((ROW()-2)*[.$J$1])+2)))" office:value-type="time" office:time-value="PT23H34M00S" calcext:value-type="time">
            <text:p>23:34:00</text:p>
          </table:table-cell>
          <table:table-cell table:formula="of:=INDIRECT((&quot;A&quot;&amp;(ROUND((ROW()-2)*[.$J$1])+3)))" office:value-type="time" office:time-value="PT23H36M00S" calcext:value-type="time">
            <text:p>23:36:00</text:p>
          </table:table-cell>
          <table:table-cell table:number-columns-repeated="3"/>
        </table:table-row>
        <table:table-row table:style-name="ro1">
          <table:table-cell office:value-type="time" office:time-value="PT19H50M00S" calcext:value-type="time">
            <text:p>07:50:00 odp.</text:p>
          </table:table-cell>
          <table:table-cell table:number-columns-repeated="3"/>
          <table:table-cell table:formula="of:=INDIRECT((&quot;A&quot;&amp;(ROUND((ROW()-2)*[.$J$1])+1)))" office:value-type="string" office:string-value="Villach Hbf" calcext:value-type="string">
            <text:p>Villach Hbf</text:p>
          </table:table-cell>
          <table:table-cell table:formula="of:=INDIRECT((&quot;A&quot;&amp;(ROUND((ROW()-2)*[.$J$1])+2)))" office:value-type="time" office:time-value="PT00H01M00S" calcext:value-type="time">
            <text:p>00:01:00</text:p>
          </table:table-cell>
          <table:table-cell table:formula="of:=INDIRECT((&quot;A&quot;&amp;(ROUND((ROW()-2)*[.$J$1])+3)))" office:value-type="time" office:time-value="PT01H34M00S" calcext:value-type="time">
            <text:p>01:34:00</text:p>
          </table:table-cell>
          <table:table-cell table:number-columns-repeated="3"/>
        </table:table-row>
        <table:table-row table:style-name="ro1">
          <table:table-cell office:value-type="time" office:time-value="PT19H52M00S" calcext:value-type="time">
            <text:p>07:52:00 odp.</text:p>
          </table:table-cell>
          <table:table-cell table:number-columns-repeated="3"/>
          <table:table-cell table:formula="of:=INDIRECT((&quot;A&quot;&amp;(ROUND((ROW()-2)*[.$J$1])+1)))" office:value-type="string" office:string-value="Padova" calcext:value-type="string">
            <text:p>Padova</text:p>
          </table:table-cell>
          <table:table-cell table:formula="of:=INDIRECT((&quot;A&quot;&amp;(ROUND((ROW()-2)*[.$J$1])+2)))" office:value-type="time" office:time-value="PT04H57M00S" calcext:value-type="time">
            <text:p>04:57:00</text:p>
          </table:table-cell>
          <table:table-cell table:formula="of:=INDIRECT((&quot;A&quot;&amp;(ROUND((ROW()-2)*[.$J$1])+3)))" office:value-type="time" office:time-value="PT04H59M00S" calcext:value-type="time">
            <text:p>04:59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Bruck/Mur</text:p>
          </table:table-cell>
          <table:table-cell table:number-columns-repeated="3"/>
          <table:table-cell table:formula="of:=INDIRECT((&quot;A&quot;&amp;(ROUND((ROW()-2)*[.$J$1])+1)))" office:value-type="string" office:string-value="Verona Porta Nuova" calcext:value-type="string">
            <text:p>Verona Porta Nuova</text:p>
          </table:table-cell>
          <table:table-cell table:formula="of:=INDIRECT((&quot;A&quot;&amp;(ROUND((ROW()-2)*[.$J$1])+2)))" office:value-type="time" office:time-value="PT05H51M00S" calcext:value-type="time">
            <text:p>05:51:00</text:p>
          </table:table-cell>
          <table:table-cell table:formula="of:=INDIRECT((&quot;A&quot;&amp;(ROUND((ROW()-2)*[.$J$1])+3)))" office:value-type="time" office:time-value="PT05H53M00S" calcext:value-type="time">
            <text:p>05:53:00</text:p>
          </table:table-cell>
          <table:table-cell table:number-columns-repeated="3"/>
        </table:table-row>
        <table:table-row table:style-name="ro1">
          <table:table-cell office:value-type="time" office:time-value="PT21H18M00S" calcext:value-type="time">
            <text:p>09:18:00 odp.</text:p>
          </table:table-cell>
          <table:table-cell table:number-columns-repeated="3"/>
          <table:table-cell table:formula="of:=INDIRECT((&quot;A&quot;&amp;(ROUND((ROW()-2)*[.$J$1])+1)))" office:value-type="string" office:string-value="Milano Rogoredo" calcext:value-type="string">
            <text:p>Milano Rogoredo</text:p>
          </table:table-cell>
          <table:table-cell table:formula="of:=INDIRECT((&quot;A&quot;&amp;(ROUND((ROW()-2)*[.$J$1])+2)))" office:value-type="time" office:time-value="PT07H42M00S" calcext:value-type="time">
            <text:p>07:42:00</text:p>
          </table:table-cell>
          <table:table-cell table:formula="of:=INDIRECT((&quot;A&quot;&amp;(ROUND((ROW()-2)*[.$J$1])+3)))" office:value-type="time" office:time-value="PT07H44M00S" calcext:value-type="time">
            <text:p>07:44:00</text:p>
          </table:table-cell>
          <table:table-cell table:number-columns-repeated="3"/>
        </table:table-row>
        <table:table-row table:style-name="ro1">
          <table:table-cell office:value-type="time" office:time-value="PT21H21M00S" calcext:value-type="time">
            <text:p>09:21:00 odp.</text:p>
          </table:table-cell>
          <table:table-cell table:number-columns-repeated="3"/>
          <table:table-cell table:formula="of:=INDIRECT((&quot;A&quot;&amp;(ROUND((ROW()-2)*[.$J$1])+1)))" office:value-type="string" office:string-value="Genova Piazza Principe" calcext:value-type="string">
            <text:p>Genova Piazza Principe</text:p>
          </table:table-cell>
          <table:table-cell table:formula="of:=INDIRECT((&quot;A&quot;&amp;(ROUND((ROW()-2)*[.$J$1])+2)))" office:value-type="time" office:time-value="PT09H38M00S" calcext:value-type="time">
            <text:p>09:38:00</text:p>
          </table:table-cell>
          <table:table-cell table:formula="of:=INDIRECT((&quot;A&quot;&amp;(ROUND((ROW()-2)*[.$J$1])+3)))" office:value-type="time" office:time-value="PT09H41M00S" calcext:value-type="time">
            <text:p>09:41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Leoben Hbf</text:p>
          </table:table-cell>
          <table:table-cell table:number-columns-repeated="3"/>
          <table:table-cell table:formula="of:=INDIRECT((&quot;A&quot;&amp;(ROUND((ROW()-2)*[.$J$1])+1)))" office:value-type="string" office:string-value="Rapallo" calcext:value-type="string">
            <text:p>Rapallo</text:p>
          </table:table-cell>
          <table:table-cell table:formula="of:=INDIRECT((&quot;A&quot;&amp;(ROUND((ROW()-2)*[.$J$1])+2)))" office:value-type="time" office:time-value="PT10H12M00S" calcext:value-type="time">
            <text:p>10:12:00</text:p>
          </table:table-cell>
          <table:table-cell table:formula="of:=INDIRECT((&quot;A&quot;&amp;(ROUND((ROW()-2)*[.$J$1])+3)))" office:value-type="time" office:time-value="PT10H14M00S" calcext:value-type="time">
            <text:p>10:14:00</text:p>
          </table:table-cell>
          <table:table-cell table:number-columns-repeated="3"/>
        </table:table-row>
        <table:table-row table:style-name="ro1">
          <table:table-cell office:value-type="time" office:time-value="PT21H33M00S" calcext:value-type="time">
            <text:p>09:33:00 odp.</text:p>
          </table:table-cell>
          <table:table-cell table:number-columns-repeated="3"/>
          <table:table-cell table:formula="of:=INDIRECT((&quot;A&quot;&amp;(ROUND((ROW()-2)*[.$J$1])+1)))" office:value-type="string" office:string-value="Levanto" calcext:value-type="string">
            <text:p>Levanto</text:p>
          </table:table-cell>
          <table:table-cell table:formula="of:=INDIRECT((&quot;A&quot;&amp;(ROUND((ROW()-2)*[.$J$1])+2)))" office:value-type="time" office:time-value="PT10H44M00S" calcext:value-type="time">
            <text:p>10:44:00</text:p>
          </table:table-cell>
          <table:table-cell table:formula="of:=INDIRECT((&quot;A&quot;&amp;(ROUND((ROW()-2)*[.$J$1])+3)))" office:value-type="time" office:time-value="PT10H46M00S" calcext:value-type="time">
            <text:p>10:46:00</text:p>
          </table:table-cell>
          <table:table-cell table:number-columns-repeated="3"/>
        </table:table-row>
        <table:table-row table:style-name="ro1">
          <table:table-cell office:value-type="time" office:time-value="PT21H36M00S" calcext:value-type="time">
            <text:p>09:36:00 odp.</text:p>
          </table:table-cell>
          <table:table-cell table:number-columns-repeated="3"/>
          <table:table-cell table:formula="of:=INDIRECT((&quot;A&quot;&amp;(ROUND((ROW()-2)*[.$J$1])+1)))" office:value-type="string" office:string-value="La Spezia Centrale" calcext:value-type="string">
            <text:p>La Spezia Centrale</text:p>
          </table:table-cell>
          <table:table-cell table:formula="of:=INDIRECT((&quot;A&quot;&amp;(ROUND((ROW()-2)*[.$J$1])+2)))" office:value-type="time" office:time-value="PT11H10M00S" calcext:value-type="time">
            <text:p>11:1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Knittelfeld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21H59M00S" calcext:value-type="time">
            <text:p>09:59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22H03M00S" calcext:value-type="time">
            <text:p>10:03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t.Veit/Glan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23H20M00S" calcext:value-type="time">
            <text:p>11:20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23H22M00S" calcext:value-type="time">
            <text:p>11:22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Klagenfurt Hbf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23H34M00S" calcext:value-type="time">
            <text:p>11:34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23H36M00S" calcext:value-type="time">
            <text:p>11:36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Villach Hbf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00H01M00S" calcext:value-type="time">
            <text:p>12:01:00 do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01H34M00S" calcext:value-type="time">
            <text:p>01:34:00 do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Padova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04H57M00S" calcext:value-type="time">
            <text:p>04:57:00 do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04H59M00S" calcext:value-type="time">
            <text:p>04:59:00 do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Verona Porta Nuova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05H51M00S" calcext:value-type="time">
            <text:p>05:51:00 do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05H53M00S" calcext:value-type="time">
            <text:p>05:53:00 do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Milano Rogoredo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time" office:time-value="PT07H42M00S" calcext:value-type="time">
            <text:p>07:42:00 dop.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time" office:time-value="PT07H44M00S" calcext:value-type="time">
            <text:p>07:44:00 dop.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Genova Piazza Principe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time" office:time-value="PT09H38M00S" calcext:value-type="time">
            <text:p>09:38:00 dop.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time" office:time-value="PT09H41M00S" calcext:value-type="time">
            <text:p>09:41:00 dop.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Rapallo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time" office:time-value="PT10H12M00S" calcext:value-type="time">
            <text:p>10:12:00 dop.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time" office:time-value="PT10H14M00S" calcext:value-type="time">
            <text:p>10:14:00 dop.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Levanto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time" office:time-value="PT10H44M00S" calcext:value-type="time">
            <text:p>10:44:00 dop.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time" office:time-value="PT10H46M00S" calcext:value-type="time">
            <text:p>10:46:00 dop.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La Spezia Centrale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time" office:time-value="PT11H10M00S" calcext:value-type="time">
            <text:p>11:10:00 dop.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</table:table>
      <table:table table:name="List8" table:style-name="ta1">
        <table:table-column table:style-name="co1" table:number-columns-repeated="5" table:default-cell-style-name="Default"/>
        <table:table-column table:style-name="co1" table:number-columns-repeated="2" table:default-cell-style-name="ce2"/>
        <table:table-column table:style-name="co1" table:default-cell-style-name="ce28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tanice</text:p>
          </table:table-cell>
          <table:table-cell table:number-columns-repeated="4"/>
          <table:table-cell table:style-name="Default" table:number-columns-repeated="3"/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říjezd</text:p>
          </table:table-cell>
          <table:table-cell table:number-columns-repeated="3"/>
          <table:table-cell table:formula="of:=INDIRECT((&quot;A&quot;&amp;(ROUND((ROW()-2)*[.$J$1])+1)))" office:value-type="string" office:string-value="Stanice" calcext:value-type="string">
            <text:p>Stanice</text:p>
          </table:table-cell>
          <table:table-cell table:formula="of:=INDIRECT((&quot;A&quot;&amp;(ROUND((ROW()-2)*[.$J$1])+2)))" office:value-type="string" office:string-value="Příjezd" calcext:value-type="string">
            <text:p>Příjezd</text:p>
          </table:table-cell>
          <table:table-cell table:formula="of:=INDIRECT((&quot;A&quot;&amp;(ROUND((ROW()-2)*[.$J$1])+3)))" office:value-type="string" office:string-value="Odjezd" calcext:value-type="string">
            <text:p>Odjezd</text:p>
          </table:table-cell>
          <table:table-cell table:formula="of:=INDIRECT((&quot;A&quot;&amp;(ROUND((ROW()-2)*[.$J$1])+4)))" office:value-type="string" office:string-value="Km" calcext:value-type="string">
            <text:p>K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jezd</text:p>
          </table:table-cell>
          <table:table-cell table:number-columns-repeated="3"/>
          <table:table-cell table:formula="of:=INDIRECT((&quot;A&quot;&amp;(ROUND((ROW()-2)*[.$J$1])+1)))" office:value-type="string" office:string-value="Praha hl.n." calcext:value-type="string">
            <text:p>Praha hl.n.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12H24M00S" calcext:value-type="time">
            <text:p>12:24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m</text:p>
          </table:table-cell>
          <table:table-cell table:number-columns-repeated="3"/>
          <table:table-cell table:formula="of:=INDIRECT((&quot;A&quot;&amp;(ROUND((ROW()-2)*[.$J$1])+1)))" office:value-type="string" office:string-value="Kolín" calcext:value-type="string">
            <text:p>Kolín</text:p>
          </table:table-cell>
          <table:table-cell table:formula="of:=INDIRECT((&quot;A&quot;&amp;(ROUND((ROW()-2)*[.$J$1])+2)))" office:value-type="time" office:time-value="PT13H00M00S" calcext:value-type="time">
            <text:p>13:00:00</text:p>
          </table:table-cell>
          <table:table-cell table:formula="of:=INDIRECT((&quot;A&quot;&amp;(ROUND((ROW()-2)*[.$J$1])+3)))" office:value-type="time" office:time-value="PT13H01M00S" calcext:value-type="time">
            <text:p>13:01:00</text:p>
          </table:table-cell>
          <table:table-cell table:formula="of:=INDIRECT((&quot;A&quot;&amp;(ROUND((ROW()-2)*[.$J$1])+4)))" office:value-type="float" office:value="62" calcext:value-type="float">
            <text:p>6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ha hl.n.</text:p>
          </table:table-cell>
          <table:table-cell table:number-columns-repeated="3"/>
          <table:table-cell table:formula="of:=INDIRECT((&quot;A&quot;&amp;(ROUND((ROW()-2)*[.$J$1])+1)))" office:value-type="string" office:string-value="Brno-Královo Pole" calcext:value-type="string">
            <text:p>Brno-Královo Pole</text:p>
          </table:table-cell>
          <table:table-cell table:formula="of:=INDIRECT((&quot;A&quot;&amp;(ROUND((ROW()-2)*[.$J$1])+2)))" office:value-type="time" office:time-value="PT15H08M00S" calcext:value-type="time">
            <text:p>15:08:00</text:p>
          </table:table-cell>
          <table:table-cell table:formula="of:=INDIRECT((&quot;A&quot;&amp;(ROUND((ROW()-2)*[.$J$1])+3)))" office:value-type="time" office:time-value="PT15H09M00S" calcext:value-type="time">
            <text:p>15:09:00</text:p>
          </table:table-cell>
          <table:table-cell table:formula="of:=INDIRECT((&quot;A&quot;&amp;(ROUND((ROW()-2)*[.$J$1])+4)))" office:value-type="float" office:value="246" calcext:value-type="float">
            <text:p>246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(&quot;A&quot;&amp;(ROUND((ROW()-2)*[.$J$1])+1)))" office:value-type="string" office:string-value="Brno hl.n." calcext:value-type="string">
            <text:p>Brno hl.n.</text:p>
          </table:table-cell>
          <table:table-cell table:formula="of:=INDIRECT((&quot;A&quot;&amp;(ROUND((ROW()-2)*[.$J$1])+2)))" office:value-type="time" office:time-value="PT15H20M00S" calcext:value-type="time">
            <text:p>15:20:00</text:p>
          </table:table-cell>
          <table:table-cell table:formula="of:=INDIRECT((&quot;A&quot;&amp;(ROUND((ROW()-2)*[.$J$1])+3)))" office:value-type="time" office:time-value="PT15H22M00S" calcext:value-type="time">
            <text:p>15:22:00</text:p>
          </table:table-cell>
          <table:table-cell table:formula="of:=INDIRECT((&quot;A&quot;&amp;(ROUND((ROW()-2)*[.$J$1])+4)))" office:value-type="float" office:value="257" calcext:value-type="float">
            <text:p>257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2H24M00S" calcext:value-type="time">
            <text:p>12:24:00 odp.</text:p>
          </table:table-cell>
          <table:table-cell table:number-columns-repeated="3"/>
          <table:table-cell table:formula="of:=INDIRECT((&quot;A&quot;&amp;(ROUND((ROW()-2)*[.$J$1])+1)))" office:value-type="string" office:string-value="Břeclav" calcext:value-type="string">
            <text:p>Břeclav</text:p>
          </table:table-cell>
          <table:table-cell table:formula="of:=INDIRECT((&quot;A&quot;&amp;(ROUND((ROW()-2)*[.$J$1])+2)))" office:value-type="time" office:time-value="PT15H52M00S" calcext:value-type="time">
            <text:p>15:52:00</text:p>
          </table:table-cell>
          <table:table-cell table:formula="of:=INDIRECT((&quot;A&quot;&amp;(ROUND((ROW()-2)*[.$J$1])+3)))" office:value-type="time" office:time-value="PT15H55M00S" calcext:value-type="time">
            <text:p>15:55:00</text:p>
          </table:table-cell>
          <table:table-cell table:formula="of:=INDIRECT((&quot;A&quot;&amp;(ROUND((ROW()-2)*[.$J$1])+4)))" office:value-type="float" office:value="316" calcext:value-type="float">
            <text:p>316,00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  <table:table-cell table:formula="of:=INDIRECT((&quot;A&quot;&amp;(ROUND((ROW()-2)*[.$J$1])+1)))" office:value-type="string" office:string-value="Wien Hbf" calcext:value-type="string">
            <text:p>Wien Hbf</text:p>
          </table:table-cell>
          <table:table-cell table:formula="of:=INDIRECT((&quot;A&quot;&amp;(ROUND((ROW()-2)*[.$J$1])+2)))" office:value-type="time" office:time-value="PT16H49M00S" calcext:value-type="time">
            <text:p>16:49:00</text:p>
          </table:table-cell>
          <table:table-cell table:formula="of:=INDIRECT((&quot;A&quot;&amp;(ROUND((ROW()-2)*[.$J$1])+3)))" office:value-type="time" office:time-value="PT16H58M00S" calcext:value-type="time">
            <text:p>16:58:00</text:p>
          </table:table-cell>
          <table:table-cell table:formula="of:=INDIRECT((&quot;A&quot;&amp;(ROUND((ROW()-2)*[.$J$1])+4)))" office:value-type="float" office:value="406" calcext:value-type="float">
            <text:p>40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ín</text:p>
          </table:table-cell>
          <table:table-cell table:number-columns-repeated="3"/>
          <table:table-cell table:formula="of:=INDIRECT((&quot;A&quot;&amp;(ROUND((ROW()-2)*[.$J$1])+1)))" office:value-type="string" office:string-value="Wien Meidling" calcext:value-type="string">
            <text:p>Wien Meidling</text:p>
          </table:table-cell>
          <table:table-cell table:formula="of:=INDIRECT((&quot;A&quot;&amp;(ROUND((ROW()-2)*[.$J$1])+2)))" office:value-type="time" office:time-value="PT17H03M00S" calcext:value-type="time">
            <text:p>17:03:00</text:p>
          </table:table-cell>
          <table:table-cell table:formula="of:=INDIRECT((&quot;A&quot;&amp;(ROUND((ROW()-2)*[.$J$1])+3)))" office:value-type="time" office:time-value="PT17H05M00S" calcext:value-type="time">
            <text:p>17:05:00</text:p>
          </table:table-cell>
          <table:table-cell table:formula="of:=INDIRECT((&quot;A&quot;&amp;(ROUND((ROW()-2)*[.$J$1])+4)))" office:value-type="float" office:value="409" calcext:value-type="float">
            <text:p>409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3H00M00S" calcext:value-type="time">
            <text:p>01:00:00 odp.</text:p>
          </table:table-cell>
          <table:table-cell table:number-columns-repeated="3"/>
          <table:table-cell table:formula="of:=INDIRECT((&quot;A&quot;&amp;(ROUND((ROW()-2)*[.$J$1])+1)))" office:value-type="string" office:string-value="Wiener Neustadt Hbf" calcext:value-type="string">
            <text:p>Wiener Neustadt Hbf</text:p>
          </table:table-cell>
          <table:table-cell table:formula="of:=INDIRECT((&quot;A&quot;&amp;(ROUND((ROW()-2)*[.$J$1])+2)))" office:value-type="time" office:time-value="PT17H30M00S" calcext:value-type="time">
            <text:p>17:30:00</text:p>
          </table:table-cell>
          <table:table-cell table:formula="of:=INDIRECT((&quot;A&quot;&amp;(ROUND((ROW()-2)*[.$J$1])+3)))" office:value-type="time" office:time-value="PT17H32M00S" calcext:value-type="time">
            <text:p>17:32:00</text:p>
          </table:table-cell>
          <table:table-cell table:formula="of:=INDIRECT((&quot;A&quot;&amp;(ROUND((ROW()-2)*[.$J$1])+4)))" office:value-type="float" office:value="455" calcext:value-type="float">
            <text:p>455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3H01M00S" calcext:value-type="time">
            <text:p>01:01:00 odp.</text:p>
          </table:table-cell>
          <table:table-cell table:number-columns-repeated="3"/>
          <table:table-cell table:formula="of:=INDIRECT((&quot;A&quot;&amp;(ROUND((ROW()-2)*[.$J$1])+1)))" office:value-type="string" office:string-value="Mürzzuschlag" calcext:value-type="string">
            <text:p>Mürzzuschlag</text:p>
          </table:table-cell>
          <table:table-cell table:formula="of:=INDIRECT((&quot;A&quot;&amp;(ROUND((ROW()-2)*[.$J$1])+2)))" office:value-type="time" office:time-value="PT18H28M00S" calcext:value-type="time">
            <text:p>18:28:00</text:p>
          </table:table-cell>
          <table:table-cell table:formula="of:=INDIRECT((&quot;A&quot;&amp;(ROUND((ROW()-2)*[.$J$1])+3)))" office:value-type="time" office:time-value="PT18H30M00S" calcext:value-type="time">
            <text:p>18:30:00</text:p>
          </table:table-cell>
          <table:table-cell table:formula="of:=INDIRECT((&quot;A&quot;&amp;(ROUND((ROW()-2)*[.$J$1])+4)))" office:value-type="float" office:value="524" calcext:value-type="float">
            <text:p>524,00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3"/>
          <table:table-cell table:formula="of:=INDIRECT((&quot;A&quot;&amp;(ROUND((ROW()-2)*[.$J$1])+1)))" office:value-type="string" office:string-value="Kapfenberg" calcext:value-type="string">
            <text:p>Kapfenberg</text:p>
          </table:table-cell>
          <table:table-cell table:formula="of:=INDIRECT((&quot;A&quot;&amp;(ROUND((ROW()-2)*[.$J$1])+2)))" office:value-type="time" office:time-value="PT18H51M00S" calcext:value-type="time">
            <text:p>18:51:00</text:p>
          </table:table-cell>
          <table:table-cell table:formula="of:=INDIRECT((&quot;A&quot;&amp;(ROUND((ROW()-2)*[.$J$1])+3)))" office:value-type="time" office:time-value="PT18H52M00S" calcext:value-type="time">
            <text:p>18:52:00</text:p>
          </table:table-cell>
          <table:table-cell table:formula="of:=INDIRECT((&quot;A&quot;&amp;(ROUND((ROW()-2)*[.$J$1])+4)))" office:value-type="float" office:value="561" calcext:value-type="float">
            <text:p>56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no-Královo Pole</text:p>
          </table:table-cell>
          <table:table-cell table:number-columns-repeated="3"/>
          <table:table-cell table:formula="of:=INDIRECT((&quot;A&quot;&amp;(ROUND((ROW()-2)*[.$J$1])+1)))" office:value-type="string" office:string-value="Bruck/Mur" calcext:value-type="string">
            <text:p>Bruck/Mur</text:p>
          </table:table-cell>
          <table:table-cell table:formula="of:=INDIRECT((&quot;A&quot;&amp;(ROUND((ROW()-2)*[.$J$1])+2)))" office:value-type="time" office:time-value="PT18H57M00S" calcext:value-type="time">
            <text:p>18:57:00</text:p>
          </table:table-cell>
          <table:table-cell table:formula="of:=INDIRECT((&quot;A&quot;&amp;(ROUND((ROW()-2)*[.$J$1])+3)))" office:value-type="time" office:time-value="PT18H59M00S" calcext:value-type="time">
            <text:p>18:59:00</text:p>
          </table:table-cell>
          <table:table-cell table:formula="of:=INDIRECT((&quot;A&quot;&amp;(ROUND((ROW()-2)*[.$J$1])+4)))" office:value-type="float" office:value="565" calcext:value-type="float">
            <text:p>565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5H08M00S" calcext:value-type="time">
            <text:p>03:08:00 odp.</text:p>
          </table:table-cell>
          <table:table-cell table:number-columns-repeated="3"/>
          <table:table-cell table:formula="of:=INDIRECT((&quot;A&quot;&amp;(ROUND((ROW()-2)*[.$J$1])+1)))" office:value-type="string" office:string-value="Graz Hbf" calcext:value-type="string">
            <text:p>Graz Hbf</text:p>
          </table:table-cell>
          <table:table-cell table:formula="of:=INDIRECT((&quot;A&quot;&amp;(ROUND((ROW()-2)*[.$J$1])+2)))" office:value-type="time" office:time-value="PT19H34M00S" calcext:value-type="time">
            <text:p>19:34:00</text:p>
          </table:table-cell>
          <table:table-cell table:formula="of:=INDIRECT((&quot;A&quot;&amp;(ROUND((ROW()-2)*[.$J$1])+3)))" office:value-type="time" office:time-value="PT1428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5H09M00S" calcext:value-type="time">
            <text:p>03:09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no hl.n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5H20M00S" calcext:value-type="time">
            <text:p>03:20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5H22M00S" calcext:value-type="time">
            <text:p>03:22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řeclav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5H52M00S" calcext:value-type="time">
            <text:p>03:52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5H55M00S" calcext:value-type="time">
            <text:p>03:55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n Hbf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6H49M00S" calcext:value-type="time">
            <text:p>04:49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6H58M00S" calcext:value-type="time">
            <text:p>04:58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406" calcext:value-type="float">
            <text:p>406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n Meidling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7H03M00S" calcext:value-type="time">
            <text:p>05:03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7H05M00S" calcext:value-type="time">
            <text:p>05:05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ner Neustadt Hbf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7H30M00S" calcext:value-type="time">
            <text:p>05:30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time" office:time-value="PT17H32M00S" calcext:value-type="time">
            <text:p>05:32:00 odp.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455" calcext:value-type="float">
            <text:p>455</text:p>
          </table:table-cell>
          <table:table-cell table:number-columns-repeated="3"/>
          <table:table-cell table:formula="of:=INDIRECT((&quot;A&quot;&amp;(ROUND((ROW()-2)*[.$J$1])+1)))" office:value-type="float" office:value="0" calcext:value-type="float">
            <text:p>0</text:p>
          </table:table-cell>
          <table:table-cell table:formula="of:=INDIRECT((&quot;A&quot;&amp;(ROUND((ROW()-2)*[.$J$1])+2)))" office:value-type="time" office:time-value="PT00H00M00S" calcext:value-type="time">
            <text:p>00:00:00</text:p>
          </table:table-cell>
          <table:table-cell table:formula="of:=INDIRECT((&quot;A&quot;&amp;(ROUND((ROW()-2)*[.$J$1])+3)))" office:value-type="time" office:time-value="PT00H00M00S" calcext:value-type="time">
            <text:p>00:00:00</text:p>
          </table:table-cell>
          <table:table-cell table:formula="of:=INDIRECT((&quot;A&quot;&amp;(ROUND((ROW()-2)*[.$J$1])+4))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rzzuschlag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time" office:time-value="PT18H28M00S" calcext:value-type="time">
            <text:p>06:28:00 odp.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time" office:time-value="PT18H30M00S" calcext:value-type="time">
            <text:p>06:30:00 odp.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524" calcext:value-type="float">
            <text:p>524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Kapfenberg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time" office:time-value="PT18H51M00S" calcext:value-type="time">
            <text:p>06:51:00 odp.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time" office:time-value="PT18H52M00S" calcext:value-type="time">
            <text:p>06:52:00 odp.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Bruck/Mur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time" office:time-value="PT18H57M00S" calcext:value-type="time">
            <text:p>06:57:00 odp.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time" office:time-value="PT18H59M00S" calcext:value-type="time">
            <text:p>06:59:00 odp.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Graz Hbf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time" office:time-value="PT19H34M00S" calcext:value-type="time">
            <text:p>07:34:00 odp.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595" calcext:value-type="float">
            <text:p>595</text:p>
          </table:table-cell>
          <table:table-cell table:number-columns-repeated="4"/>
          <table:table-cell table:style-name="Default" table:number-columns-repeated="3"/>
          <table:table-cell table:number-columns-repeated="2"/>
        </table:table-row>
      </table:table>
      <table:table table:name="NJ40233" table:style-name="ta2">
        <table:table-column table:style-name="co3" table:default-cell-style-name="Default"/>
        <table:table-column table:style-name="co2" table:default-cell-style-name="Default"/>
        <table:table-column table:style-name="co1" table:number-columns-repeated="2" table:default-cell-style-name="ce2"/>
        <table:table-column table:style-name="co1" table:default-cell-style-name="ce11"/>
        <table:table-column table:style-name="co1" table:default-cell-style-name="ce186"/>
        <table:table-column table:style-name="co1" table:number-columns-repeated="2" table:default-cell-style-name="Default"/>
        <table:table-column table:style-name="co1" table:number-columns-repeated="4" table:default-cell-style-name="ce21"/>
        <table:table-column table:style-name="co1" table:default-cell-style-name="ce189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č</text:p>
          </table:table-cell>
          <table:table-cell office:value-type="string" calcext:value-type="string">
            <text:p>Stanice</text:p>
          </table:table-cell>
          <table:table-cell table:style-name="Default" office:value-type="string" calcext:value-type="string">
            <text:p>Příjezd</text:p>
          </table:table-cell>
          <table:table-cell table:style-name="Default" office:value-type="string" calcext:value-type="string">
            <text:p>Odjezd</text:p>
          </table:table-cell>
          <table:table-cell table:style-name="Default" office:value-type="string" calcext:value-type="string">
            <text:p>Stání</text:p>
          </table:table-cell>
          <table:table-cell table:style-name="Default" office:value-type="string" calcext:value-type="string">
            <text:p>Jízd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dLA</text:p>
          </table:table-cell>
          <table:table-cell office:value-type="string" calcext:value-type="string">
            <text:p>dLO</text:p>
          </table:table-cell>
          <table:table-cell office:value-type="string" calcext:value-type="string">
            <text:p>dLA (km)</text:p>
          </table:table-cell>
          <table:table-cell office:value-type="string" calcext:value-type="string">
            <text:p>dLO (km)</text:p>
          </table:table-cell>
          <table:table-cell table:style-name="Default" office:value-type="string" calcext:value-type="string">
            <text:p>k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růměr (km/h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ien Hbf</text:p>
          </table:table-cell>
          <table:table-cell/>
          <table:table-cell office:value-type="time" office:time-value="PT19H23M00S" calcext:value-type="time">
            <text:p>19:23:00</text:p>
          </table:table-cell>
          <table:table-cell table:style-name="Default"/>
          <table:table-cell table:formula="of:=[.C3]-[.D2]" office:value-type="time" office:time-value="PT00H05M00S" calcext:value-type="time">
            <text:p>00:05:00</text:p>
          </table:table-cell>
          <table:table-cell office:value-type="float" office:value="38.103793" calcext:value-type="float">
            <text:p>38,103793</text:p>
          </table:table-cell>
          <table:table-cell office:value-type="float" office:value="15.635885" calcext:value-type="float">
            <text:p>15,635885</text:p>
          </table:table-cell>
          <table:table-cell table:formula="of:=([.G3]-[.G2])" office:value-type="float" office:value="0.112846999999995" calcext:value-type="float">
            <text:p>0,112846999999995</text:p>
          </table:table-cell>
          <table:table-cell table:formula="of:=[.H3]-[.H2]" office:value-type="float" office:value="-0.00132499999999958" calcext:value-type="float">
            <text:p>-0,00132499999999958</text:p>
          </table:table-cell>
          <table:table-cell table:formula="of:=[.I2]/360*40000" office:value-type="float" office:value="12.538555555555" calcext:value-type="float">
            <text:p>12,538555555555</text:p>
          </table:table-cell>
          <table:table-cell table:formula="of:=[.J2]/360*40000*COS(RADIANS(AVERAGE([.G2:.G3])))" office:value-type="float" office:value="-0.115758786570948" calcext:value-type="float">
            <text:p>-0,115758786570948</text:p>
          </table:table-cell>
          <table:table-cell table:formula="of:=SQRT(SUMSQ([.K2:.L2]))" office:value-type="float" office:value="12.5390898998455" calcext:value-type="float">
            <text:p>12,54</text:p>
          </table:table-cell>
          <table:table-cell table:formula="of:=DEGREES(ATAN2([.K2];[.L2]))" office:value-type="float" office:value="-0.528952593815166" calcext:value-type="float">
            <text:p>-0,528952593815166</text:p>
          </table:table-cell>
          <table:table-cell table:style-name="ce192" table:formula="of:=[.M2]/[.F2]/24" office:value-type="float" office:value="150.469078798146" calcext:value-type="float">
            <text:p>150,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en Meidling Bahnhof</text:p>
          </table:table-cell>
          <table:table-cell office:value-type="time" office:time-value="PT19H28M00S" calcext:value-type="time">
            <text:p>19:28:00</text:p>
          </table:table-cell>
          <table:table-cell office:value-type="time" office:time-value="PT19H31M00S" calcext:value-type="time">
            <text:p>19:31:00</text:p>
          </table:table-cell>
          <table:table-cell table:formula="of:=[.D3]-[.C3]" office:value-type="time" office:time-value="PT00H03M00S" calcext:value-type="time">
            <text:p>00:03:00</text:p>
          </table:table-cell>
          <table:table-cell table:formula="of:=[.C4]-[.D3]" office:value-type="time" office:time-value="PT00H25M00S" calcext:value-type="time">
            <text:p>00:25:00</text:p>
          </table:table-cell>
          <table:table-cell office:value-type="float" office:value="38.21664" calcext:value-type="float">
            <text:p>38,21664</text:p>
          </table:table-cell>
          <table:table-cell office:value-type="float" office:value="15.63456" calcext:value-type="float">
            <text:p>15,63456</text:p>
          </table:table-cell>
          <table:table-cell table:formula="of:=([.G4]-[.G3])" office:value-type="float" office:value="0.271987000000003" calcext:value-type="float">
            <text:p>0,271987000000003</text:p>
          </table:table-cell>
          <table:table-cell table:formula="of:=[.H4]-[.H3]" office:value-type="float" office:value="0.335614" calcext:value-type="float">
            <text:p>0,335614</text:p>
          </table:table-cell>
          <table:table-cell table:formula="of:=[.I3]/360*40000" office:value-type="float" office:value="30.2207777777781" calcext:value-type="float">
            <text:p>30,2207777777781</text:p>
          </table:table-cell>
          <table:table-cell table:formula="of:=[.J3]/360*40000*COS(RADIANS(AVERAGE([.G3:.G4])))" office:value-type="float" office:value="29.243416125466" calcext:value-type="float">
            <text:p>29,243416125466</text:p>
          </table:table-cell>
          <table:table-cell table:formula="of:=SQRT(SUMSQ([.K3:.L3]))" office:value-type="float" office:value="42.0532138626884" calcext:value-type="float">
            <text:p>42,05</text:p>
          </table:table-cell>
          <table:table-cell table:formula="of:=DEGREES(ATAN2([.K3];[.L3]))" office:value-type="float" office:value="44.0583634914095" calcext:value-type="float">
            <text:p>44,0583634914095</text:p>
          </table:table-cell>
          <table:table-cell table:style-name="ce192" table:formula="of:=[.M3]/[.F3]/24" office:value-type="float" office:value="100.927713270452" calcext:value-type="float">
            <text:p>100,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r.Neustadt Hbf</text:p>
          </table:table-cell>
          <table:table-cell office:value-type="time" office:time-value="PT19H56M00S" calcext:value-type="time">
            <text:p>19:56:00</text:p>
          </table:table-cell>
          <table:table-cell office:value-type="time" office:time-value="PT19H58M00S" calcext:value-type="time">
            <text:p>19:58:00</text:p>
          </table:table-cell>
          <table:table-cell table:formula="of:=[.D4]-[.C4]" office:value-type="time" office:time-value="PT00H02M00S" calcext:value-type="time">
            <text:p>00:02:00</text:p>
          </table:table-cell>
          <table:table-cell table:formula="of:=[.C5]-[.D4]" office:value-type="time" office:time-value="PT01H27M00S" calcext:value-type="time">
            <text:p>01:27:00</text:p>
          </table:table-cell>
          <table:table-cell office:value-type="float" office:value="38.488627" calcext:value-type="float">
            <text:p>38,488627</text:p>
          </table:table-cell>
          <table:table-cell office:value-type="float" office:value="15.970174" calcext:value-type="float">
            <text:p>15,970174</text:p>
          </table:table-cell>
          <table:table-cell table:formula="of:=([.G5]-[.G4])" office:value-type="float" office:value="0.226081999999998" calcext:value-type="float">
            <text:p>0,226081999999998</text:p>
          </table:table-cell>
          <table:table-cell table:formula="of:=[.H5]-[.H4]" office:value-type="float" office:value="0.169644000000002" calcext:value-type="float">
            <text:p>0,169644000000002</text:p>
          </table:table-cell>
          <table:table-cell table:formula="of:=[.I4]/360*40000" office:value-type="float" office:value="25.120222222222" calcext:value-type="float">
            <text:p>25,120222222222</text:p>
          </table:table-cell>
          <table:table-cell table:formula="of:=[.J4]/360*40000*COS(RADIANS(AVERAGE([.G4:.G5])))" office:value-type="float" office:value="14.7307975353153" calcext:value-type="float">
            <text:p>14,7307975353153</text:p>
          </table:table-cell>
          <table:table-cell table:formula="of:=SQRT(SUMSQ([.K4:.L4]))" office:value-type="float" office:value="29.120816618362" calcext:value-type="float">
            <text:p>29,12</text:p>
          </table:table-cell>
          <table:table-cell table:formula="of:=DEGREES(ATAN2([.K4];[.L4]))" office:value-type="float" office:value="30.3878675375" calcext:value-type="float">
            <text:p>30,3878675375</text:p>
          </table:table-cell>
          <table:table-cell table:style-name="ce192" table:formula="of:=[.M4]/[.F4]/24" office:value-type="float" office:value="20.0833218057669" calcext:value-type="float">
            <text:p>20,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uck/Mur Bahnhof</text:p>
          </table:table-cell>
          <table:table-cell office:value-type="time" office:time-value="PT21H25M00S" calcext:value-type="time">
            <text:p>21:25:00</text:p>
          </table:table-cell>
          <table:table-cell office:value-type="time" office:time-value="PT21H27M00S" calcext:value-type="time">
            <text:p>21:27:00</text:p>
          </table:table-cell>
          <table:table-cell table:formula="of:=[.D5]-[.C5]" office:value-type="time" office:time-value="PT00H02M00S" calcext:value-type="time">
            <text:p>00:02:00</text:p>
          </table:table-cell>
          <table:table-cell table:formula="of:=[.C6]-[.D5]" office:value-type="time" office:time-value="PT00H13M00S" calcext:value-type="time">
            <text:p>00:13:00</text:p>
          </table:table-cell>
          <table:table-cell office:value-type="float" office:value="38.714709" calcext:value-type="float">
            <text:p>38,714709</text:p>
          </table:table-cell>
          <table:table-cell office:value-type="float" office:value="16.139818" calcext:value-type="float">
            <text:p>16,139818</text:p>
          </table:table-cell>
          <table:table-cell table:formula="of:=([.G6]-[.G5])" office:value-type="float" office:value="0.206557000000004" calcext:value-type="float">
            <text:p>0,206557000000004</text:p>
          </table:table-cell>
          <table:table-cell table:formula="of:=[.H6]-[.H5]" office:value-type="float" office:value="0.115763999999999" calcext:value-type="float">
            <text:p>0,115763999999999</text:p>
          </table:table-cell>
          <table:table-cell table:formula="of:=[.I5]/360*40000" office:value-type="float" office:value="22.9507777777782" calcext:value-type="float">
            <text:p>22,9507777777782</text:p>
          </table:table-cell>
          <table:table-cell table:formula="of:=[.J5]/360*40000*COS(RADIANS(AVERAGE([.G5:.G6])))" office:value-type="float" office:value="10.0218336684353" calcext:value-type="float">
            <text:p>10,0218336684353</text:p>
          </table:table-cell>
          <table:table-cell table:formula="of:=SQRT(SUMSQ([.K5:.L5]))" office:value-type="float" office:value="25.0434692221893" calcext:value-type="float">
            <text:p>25,04</text:p>
          </table:table-cell>
          <table:table-cell table:formula="of:=DEGREES(ATAN2([.K5];[.L5]))" office:value-type="float" office:value="23.5892772346564" calcext:value-type="float">
            <text:p>23,5892772346564</text:p>
          </table:table-cell>
          <table:table-cell table:style-name="ce192" table:formula="of:=[.M5]/[.F5]/24" office:value-type="float" office:value="115.58524256395" calcext:value-type="float">
            <text:p>115,5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eoben Hbf</text:p>
          </table:table-cell>
          <table:table-cell office:value-type="time" office:time-value="PT21H40M00S" calcext:value-type="time">
            <text:p>21:40:00</text:p>
          </table:table-cell>
          <table:table-cell office:value-type="time" office:time-value="PT21H42M00S" calcext:value-type="time">
            <text:p>21:42:00</text:p>
          </table:table-cell>
          <table:table-cell table:formula="of:=[.D6]-[.C6]" office:value-type="time" office:time-value="PT00H02M00S" calcext:value-type="time">
            <text:p>00:02:00</text:p>
          </table:table-cell>
          <table:table-cell table:formula="of:=[.C7]-[.D6]" office:value-type="time" office:time-value="PT00H21M00S" calcext:value-type="time">
            <text:p>00:21:00</text:p>
          </table:table-cell>
          <table:table-cell office:value-type="float" office:value="38.921266" calcext:value-type="float">
            <text:p>38,921266</text:p>
          </table:table-cell>
          <table:table-cell office:value-type="float" office:value="16.255582" calcext:value-type="float">
            <text:p>16,255582</text:p>
          </table:table-cell>
          <table:table-cell table:formula="of:=([.G7]-[.G6])" office:value-type="float" office:value="0.438189999999999" calcext:value-type="float">
            <text:p>0,438189999999999</text:p>
          </table:table-cell>
          <table:table-cell table:formula="of:=[.H7]-[.H6]" office:value-type="float" office:value="-0.222595999999999" calcext:value-type="float">
            <text:p>-0,222595999999999</text:p>
          </table:table-cell>
          <table:table-cell table:formula="of:=[.I6]/360*40000" office:value-type="float" office:value="48.6877777777776" calcext:value-type="float">
            <text:p>48,6877777777776</text:p>
          </table:table-cell>
          <table:table-cell table:formula="of:=[.J6]/360*40000*COS(RADIANS(AVERAGE([.G6:.G7])))" office:value-type="float" office:value="-19.1828767554434" calcext:value-type="float">
            <text:p>-19,1828767554434</text:p>
          </table:table-cell>
          <table:table-cell table:formula="of:=SQRT(SUMSQ([.K6:.L6]))" office:value-type="float" office:value="52.3305118028936" calcext:value-type="float">
            <text:p>52,33</text:p>
          </table:table-cell>
          <table:table-cell table:formula="of:=DEGREES(ATAN2([.K6];[.L6]))" office:value-type="float" office:value="-21.5043305415674" calcext:value-type="float">
            <text:p>-21,5043305415674</text:p>
          </table:table-cell>
          <table:table-cell table:style-name="ce192" table:formula="of:=[.M6]/[.F6]/24" office:value-type="float" office:value="149.515748008267" calcext:value-type="float">
            <text:p>149,5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nittelfeld Bahnhof</text:p>
          </table:table-cell>
          <table:table-cell office:value-type="time" office:time-value="PT22H03M00S" calcext:value-type="time">
            <text:p>22:03:00</text:p>
          </table:table-cell>
          <table:table-cell office:value-type="time" office:time-value="PT22H05M00S" calcext:value-type="time">
            <text:p>22:05:00</text:p>
          </table:table-cell>
          <table:table-cell table:formula="of:=[.D7]-[.C7]" office:value-type="time" office:time-value="PT00H02M00S" calcext:value-type="time">
            <text:p>00:02:00</text:p>
          </table:table-cell>
          <table:table-cell table:formula="of:=[.C8]-[.D7]" office:value-type="time" office:time-value="PT00H55M00S" calcext:value-type="time">
            <text:p>00:55:00</text:p>
          </table:table-cell>
          <table:table-cell office:value-type="float" office:value="39.359456" calcext:value-type="float">
            <text:p>39,359456</text:p>
          </table:table-cell>
          <table:table-cell office:value-type="float" office:value="16.032986" calcext:value-type="float">
            <text:p>16,032986</text:p>
          </table:table-cell>
          <table:table-cell table:formula="of:=([.G8]-[.G7])" office:value-type="float" office:value="0.448945999999999" calcext:value-type="float">
            <text:p>0,448945999999999</text:p>
          </table:table-cell>
          <table:table-cell table:formula="of:=[.H8]-[.H7]" office:value-type="float" office:value="-0.231672000000001" calcext:value-type="float">
            <text:p>-0,231672000000001</text:p>
          </table:table-cell>
          <table:table-cell table:formula="of:=[.I7]/360*40000" office:value-type="float" office:value="49.8828888888888" calcext:value-type="float">
            <text:p>49,8828888888888</text:p>
          </table:table-cell>
          <table:table-cell table:formula="of:=[.J7]/360*40000*COS(RADIANS(AVERAGE([.G7:.G8])))" office:value-type="float" office:value="-19.8386397904777" calcext:value-type="float">
            <text:p>-19,8386397904777</text:p>
          </table:table-cell>
          <table:table-cell table:formula="of:=SQRT(SUMSQ([.K7:.L7]))" office:value-type="float" office:value="53.6830907515351" calcext:value-type="float">
            <text:p>53,68</text:p>
          </table:table-cell>
          <table:table-cell table:formula="of:=DEGREES(ATAN2([.K7];[.L7]))" office:value-type="float" office:value="-21.6879288692703" calcext:value-type="float">
            <text:p>-21,6879288692703</text:p>
          </table:table-cell>
          <table:table-cell table:style-name="ce192" table:formula="of:=[.M7]/[.F7]/24" office:value-type="float" office:value="58.5633717289474" calcext:value-type="float">
            <text:p>58,56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Friesach in Ktn Bahnhof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23H01M00S" calcext:value-type="time">
            <text:p>23:01:00</text:p>
          </table:table-cell>
          <table:table-cell table:style-name="ce12" table:formula="of:=[.D8]-[.C8]" office:value-type="time" office:time-value="PT00H01M00S" calcext:value-type="time">
            <text:p>00:01:00</text:p>
          </table:table-cell>
          <table:table-cell table:style-name="ce187" table:formula="of:=[.C9]-[.D8]" office:value-type="time" office:time-value="PT00H34M00S" calcext:value-type="time">
            <text:p>00:34:00</text:p>
          </table:table-cell>
          <table:table-cell table:style-name="ce6" office:value-type="float" office:value="39.808402" calcext:value-type="float">
            <text:p>39,808402</text:p>
          </table:table-cell>
          <table:table-cell table:style-name="ce6" office:value-type="float" office:value="15.801314" calcext:value-type="float">
            <text:p>15,801314</text:p>
          </table:table-cell>
          <table:table-cell table:style-name="ce22" table:formula="of:=([.G9]-[.G8])" office:value-type="float" office:value="0.186599999999999" calcext:value-type="float">
            <text:p>0,186599999999999</text:p>
          </table:table-cell>
          <table:table-cell table:style-name="ce22" table:formula="of:=[.H9]-[.H8]" office:value-type="float" office:value="-0.0916040000000002" calcext:value-type="float">
            <text:p>-0,0916040000000002</text:p>
          </table:table-cell>
          <table:table-cell table:style-name="ce22" table:formula="of:=[.I8]/360*40000" office:value-type="float" office:value="20.7333333333332" calcext:value-type="float">
            <text:p>20,7333333333332</text:p>
          </table:table-cell>
          <table:table-cell table:style-name="ce22" table:formula="of:=[.J8]/360*40000*COS(RADIANS(AVERAGE([.G8:.G9])))" office:value-type="float" office:value="-7.80818345108037" calcext:value-type="float">
            <text:p>-7,80818345108037</text:p>
          </table:table-cell>
          <table:table-cell table:style-name="ce190" table:formula="of:=SQRT(SUMSQ([.K8:.L8]))" office:value-type="float" office:value="22.1548829813391" calcext:value-type="float">
            <text:p>22,15</text:p>
          </table:table-cell>
          <table:table-cell table:style-name="ce6" table:formula="of:=DEGREES(ATAN2([.K8];[.L8]))" office:value-type="float" office:value="-20.636398464918" calcext:value-type="float">
            <text:p>-20,636398464918</text:p>
          </table:table-cell>
          <table:table-cell table:style-name="ce193" table:formula="of:=[.M8]/[.F8]/24" office:value-type="float" office:value="39.0968523200102" calcext:value-type="float">
            <text:p>39,10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Klagenfurt Hbf</text:p>
          </table:table-cell>
          <table:table-cell office:value-type="time" office:time-value="PT23H35M00S" calcext:value-type="time">
            <text:p>23:35:00</text:p>
          </table:table-cell>
          <table:table-cell office:value-type="time" office:time-value="PT23H37M00S" calcext:value-type="time">
            <text:p>23:37:00</text:p>
          </table:table-cell>
          <table:table-cell table:formula="of:=[.D9]-[.C9]" office:value-type="time" office:time-value="PT00H02M00S" calcext:value-type="time">
            <text:p>00:02:00</text:p>
          </table:table-cell>
          <table:table-cell table:formula="of:=[.C10]-[.D9]" office:value-type="time" office:time-value="PT00H24M00S" calcext:value-type="time">
            <text:p>00:24:00</text:p>
          </table:table-cell>
          <table:table-cell office:value-type="float" office:value="39.995002" calcext:value-type="float">
            <text:p>39,995002</text:p>
          </table:table-cell>
          <table:table-cell office:value-type="float" office:value="15.70971" calcext:value-type="float">
            <text:p>15,70971</text:p>
          </table:table-cell>
          <table:table-cell table:formula="of:=([.G10]-[.G9])" office:value-type="float" office:value="0.0829769999999996" calcext:value-type="float">
            <text:p>0,0829769999999996</text:p>
          </table:table-cell>
          <table:table-cell table:formula="of:=[.H10]-[.H9]" office:value-type="float" office:value="-0.082533999999999" calcext:value-type="float">
            <text:p>-0,082533999999999</text:p>
          </table:table-cell>
          <table:table-cell table:formula="of:=[.I9]/360*40000" office:value-type="float" office:value="9.21966666666663" calcext:value-type="float">
            <text:p>9,21966666666663</text:p>
          </table:table-cell>
          <table:table-cell table:formula="of:=[.J9]/360*40000*COS(RADIANS(AVERAGE([.G9:.G10])))" office:value-type="float" office:value="-7.02121240338473" calcext:value-type="float">
            <text:p>-7,02121240338473</text:p>
          </table:table-cell>
          <table:table-cell table:formula="of:=SQRT(SUMSQ([.K9:.L9]))" office:value-type="float" office:value="11.5887737512598" calcext:value-type="float">
            <text:p>11,59</text:p>
          </table:table-cell>
          <table:table-cell table:formula="of:=DEGREES(ATAN2([.K9];[.L9]))" office:value-type="float" office:value="-37.2909880172511" calcext:value-type="float">
            <text:p>-37,2909880172511</text:p>
          </table:table-cell>
          <table:table-cell table:style-name="ce194" table:formula="of:=[.M9]/[.F9]/24" office:value-type="float" office:value="28.9719343781494" calcext:value-type="float">
            <text:p>28,97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Villach Hbf</text:p>
          </table:table-cell>
          <table:table-cell office:value-type="time" office:time-value="PT24H01M00S" calcext:value-type="time">
            <text:p>00:01:00</text:p>
          </table:table-cell>
          <table:table-cell office:value-type="time" office:time-value="PT24H55M00S" calcext:value-type="time">
            <text:p>00:55:00</text:p>
          </table:table-cell>
          <table:table-cell table:formula="of:=[.D10]-[.C10]" office:value-type="time" office:time-value="PT00H54M00S" calcext:value-type="time">
            <text:p>00:54:00</text:p>
          </table:table-cell>
          <table:table-cell table:formula="of:=[.C11]-[.D10]" office:value-type="time" office:time-value="PT00H24M00S" calcext:value-type="time">
            <text:p>00:24:00</text:p>
          </table:table-cell>
          <table:table-cell office:value-type="float" office:value="40.077979" calcext:value-type="float">
            <text:p>40,077979</text:p>
          </table:table-cell>
          <table:table-cell office:value-type="float" office:value="15.627176" calcext:value-type="float">
            <text:p>15,627176</text:p>
          </table:table-cell>
          <table:table-cell table:formula="of:=([.G11]-[.G10])" office:value-type="float" office:value="0.151495000000004" calcext:value-type="float">
            <text:p>0,151495000000004</text:p>
          </table:table-cell>
          <table:table-cell table:formula="of:=[.H11]-[.H10]" office:value-type="float" office:value="-0.469036000000001" calcext:value-type="float">
            <text:p>-0,469036000000001</text:p>
          </table:table-cell>
          <table:table-cell table:formula="of:=[.I10]/360*40000" office:value-type="float" office:value="16.8327777777782" calcext:value-type="float">
            <text:p>16,8327777777782</text:p>
          </table:table-cell>
          <table:table-cell table:formula="of:=[.J10]/360*40000*COS(RADIANS(AVERAGE([.G10:.G11])))" office:value-type="float" office:value="-39.8324688813886" calcext:value-type="float">
            <text:p>-39,8324688813886</text:p>
          </table:table-cell>
          <table:table-cell table:formula="of:=SQRT(SUMSQ([.K10:.L10]))" office:value-type="float" office:value="43.2431264469032" calcext:value-type="float">
            <text:p>43,24</text:p>
          </table:table-cell>
          <table:table-cell table:formula="of:=DEGREES(ATAN2([.K10];[.L10]))" office:value-type="float" office:value="-67.0915975943564" calcext:value-type="float">
            <text:p>-67,0915975943564</text:p>
          </table:table-cell>
          <table:table-cell table:style-name="ce194" table:formula="of:=[.M10]/[.F10]/24" office:value-type="float" office:value="108.107816117258" calcext:value-type="float">
            <text:p>108,11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Tarvisio Boscoverde</text:p>
          </table:table-cell>
          <table:table-cell office:value-type="time" office:time-value="PT25H19M00S" calcext:value-type="time">
            <text:p>01:19:00</text:p>
          </table:table-cell>
          <table:table-cell office:value-type="time" office:time-value="PT25H35M00S" calcext:value-type="time">
            <text:p>01:35:00</text:p>
          </table:table-cell>
          <table:table-cell table:formula="of:=[.D11]-[.C11]" office:value-type="time" office:time-value="PT00H16M00S" calcext:value-type="time">
            <text:p>00:16:00</text:p>
          </table:table-cell>
          <table:table-cell table:formula="of:=[.C12]-[.D11]" office:value-type="time" office:time-value="PT03H42M00S" calcext:value-type="time">
            <text:p>03:42:00</text:p>
          </table:table-cell>
          <table:table-cell office:value-type="float" office:value="40.229474" calcext:value-type="float">
            <text:p>40,229474</text:p>
          </table:table-cell>
          <table:table-cell office:value-type="float" office:value="15.15814" calcext:value-type="float">
            <text:p>15,15814</text:p>
          </table:table-cell>
          <table:table-cell table:formula="of:=([.G12]-[.G11])" office:value-type="float" office:value="0.122116999999996" calcext:value-type="float">
            <text:p>0,122116999999996</text:p>
          </table:table-cell>
          <table:table-cell table:formula="of:=[.H12]-[.H11]" office:value-type="float" office:value="-0.15612" calcext:value-type="float">
            <text:p>-0,15612</text:p>
          </table:table-cell>
          <table:table-cell table:formula="of:=[.I11]/360*40000" office:value-type="float" office:value="13.5685555555551" calcext:value-type="float">
            <text:p>13,5685555555551</text:p>
          </table:table-cell>
          <table:table-cell table:formula="of:=[.J11]/360*40000*COS(RADIANS(AVERAGE([.G11:.G12])))" office:value-type="float" office:value="-13.2316070355629" calcext:value-type="float">
            <text:p>-13,2316070355629</text:p>
          </table:table-cell>
          <table:table-cell table:formula="of:=SQRT(SUMSQ([.K11:.L11]))" office:value-type="float" office:value="18.952074414368" calcext:value-type="float">
            <text:p>18,95</text:p>
          </table:table-cell>
          <table:table-cell table:formula="of:=DEGREES(ATAN2([.K11];[.L11]))" office:value-type="float" office:value="-44.279679333504" calcext:value-type="float">
            <text:p>-44,279679333504</text:p>
          </table:table-cell>
          <table:table-cell table:style-name="ce194" table:formula="of:=[.M11]/[.F11]/24" office:value-type="float" office:value="5.12218227415352" calcext:value-type="float">
            <text:p>5,12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Bologna Centrale</text:p>
          </table:table-cell>
          <table:table-cell office:value-type="time" office:time-value="PT29H17M00S" calcext:value-type="time">
            <text:p>05:17:00</text:p>
          </table:table-cell>
          <table:table-cell office:value-type="time" office:time-value="PT29H22M00S" calcext:value-type="time">
            <text:p>05:22:00</text:p>
          </table:table-cell>
          <table:table-cell table:formula="of:=[.D12]-[.C12]" office:value-type="time" office:time-value="PT00H05M00S" calcext:value-type="time">
            <text:p>00:05:00</text:p>
          </table:table-cell>
          <table:table-cell table:formula="of:=[.C13]-[.D12]" office:value-type="time" office:time-value="PT00H52M00S" calcext:value-type="time">
            <text:p>00:52:00</text:p>
          </table:table-cell>
          <table:table-cell office:value-type="float" office:value="40.351591" calcext:value-type="float">
            <text:p>40,351591</text:p>
          </table:table-cell>
          <table:table-cell office:value-type="float" office:value="15.00202" calcext:value-type="float">
            <text:p>15,00202</text:p>
          </table:table-cell>
          <table:table-cell table:formula="of:=([.G13]-[.G12])" office:value-type="float" office:value="0.323874000000004" calcext:value-type="float">
            <text:p>0,323874000000004</text:p>
          </table:table-cell>
          <table:table-cell table:formula="of:=[.H13]-[.H12]" office:value-type="float" office:value="-0.229442000000001" calcext:value-type="float">
            <text:p>-0,229442000000001</text:p>
          </table:table-cell>
          <table:table-cell table:formula="of:=[.I12]/360*40000" office:value-type="float" office:value="35.9860000000004" calcext:value-type="float">
            <text:p>35,9860000000004</text:p>
          </table:table-cell>
          <table:table-cell table:formula="of:=[.J12]/360*40000*COS(RADIANS(AVERAGE([.G12:.G13])))" office:value-type="float" office:value="-19.3815420074133" calcext:value-type="float">
            <text:p>-19,3815420074133</text:p>
          </table:table-cell>
          <table:table-cell table:formula="of:=SQRT(SUMSQ([.K12:.L12]))" office:value-type="float" office:value="40.8734188267284" calcext:value-type="float">
            <text:p>40,87</text:p>
          </table:table-cell>
          <table:table-cell table:formula="of:=DEGREES(ATAN2([.K12];[.L12]))" office:value-type="float" office:value="-28.3062667156077" calcext:value-type="float">
            <text:p>-28,3062667156077</text:p>
          </table:table-cell>
          <table:table-cell table:style-name="ce194" table:formula="of:=[.M12]/[.F12]/24" office:value-type="float" office:value="47.1616371077635" calcext:value-type="float">
            <text:p>47,16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Firenze S.M.N.</text:p>
          </table:table-cell>
          <table:table-cell office:value-type="time" office:time-value="PT30H14M00S" calcext:value-type="time">
            <text:p>06:14:00</text:p>
          </table:table-cell>
          <table:table-cell office:value-type="time" office:time-value="PT30H36M00S" calcext:value-type="time">
            <text:p>06:36:00</text:p>
          </table:table-cell>
          <table:table-cell table:formula="of:=[.D13]-[.C13]" office:value-type="time" office:time-value="PT00H22M00S" calcext:value-type="time">
            <text:p>00:22:00</text:p>
          </table:table-cell>
          <table:table-cell table:formula="of:=[.C14]-[.D13]" office:value-type="time" office:time-value="PT00H34M00S" calcext:value-type="time">
            <text:p>00:34:00</text:p>
          </table:table-cell>
          <table:table-cell office:value-type="float" office:value="40.675465" calcext:value-type="float">
            <text:p>40,675465</text:p>
          </table:table-cell>
          <table:table-cell office:value-type="float" office:value="14.772578" calcext:value-type="float">
            <text:p>14,772578</text:p>
          </table:table-cell>
          <table:table-cell table:formula="of:=([.G14]-[.G13])" office:value-type="float" office:value="0.177481" calcext:value-type="float">
            <text:p>0,177481</text:p>
          </table:table-cell>
          <table:table-cell table:formula="of:=[.H14]-[.H13]" office:value-type="float" office:value="-0.499633999999999" calcext:value-type="float">
            <text:p>-0,499633999999999</text:p>
          </table:table-cell>
          <table:table-cell table:formula="of:=[.I13]/360*40000" office:value-type="float" office:value="19.7201111111111" calcext:value-type="float">
            <text:p>19,7201111111111</text:p>
          </table:table-cell>
          <table:table-cell table:formula="of:=[.J13]/360*40000*COS(RADIANS(AVERAGE([.G13:.G14])))" office:value-type="float" office:value="-42.0471500832747" calcext:value-type="float">
            <text:p>-42,0471500832747</text:p>
          </table:table-cell>
          <table:table-cell table:formula="of:=SQRT(SUMSQ([.K13:.L13]))" office:value-type="float" office:value="46.4418519480005" calcext:value-type="float">
            <text:p>46,44</text:p>
          </table:table-cell>
          <table:table-cell table:formula="of:=DEGREES(ATAN2([.K13];[.L13]))" office:value-type="float" office:value="-64.873425216084" calcext:value-type="float">
            <text:p>-64,873425216084</text:p>
          </table:table-cell>
          <table:table-cell table:style-name="ce194" table:formula="of:=[.M13]/[.F13]/24" office:value-type="float" office:value="81.9562093200009" calcext:value-type="float">
            <text:p>81,96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rezzo</text:p>
          </table:table-cell>
          <table:table-cell office:value-type="time" office:time-value="PT31H10M00S" calcext:value-type="time">
            <text:p>07:10:00</text:p>
          </table:table-cell>
          <table:table-cell office:value-type="time" office:time-value="PT31H12M00S" calcext:value-type="time">
            <text:p>07:12:00</text:p>
          </table:table-cell>
          <table:table-cell table:formula="of:=[.D14]-[.C14]" office:value-type="time" office:time-value="PT00H02M00S" calcext:value-type="time">
            <text:p>00:02:00</text:p>
          </table:table-cell>
          <table:table-cell table:formula="of:=[.C15]-[.D14]" office:value-type="time" office:time-value="PT00H33M00S" calcext:value-type="time">
            <text:p>00:33:00</text:p>
          </table:table-cell>
          <table:table-cell office:value-type="float" office:value="40.852946" calcext:value-type="float">
            <text:p>40,852946</text:p>
          </table:table-cell>
          <table:table-cell office:value-type="float" office:value="14.272944" calcext:value-type="float">
            <text:p>14,272944</text:p>
          </table:table-cell>
          <table:table-cell table:formula="of:=([.G15]-[.G14])" office:value-type="float" office:value="0.0787879999999959" calcext:value-type="float">
            <text:p>0,0787879999999959</text:p>
          </table:table-cell>
          <table:table-cell table:formula="of:=[.H15]-[.H14]" office:value-type="float" office:value="0.0583569999999991" calcext:value-type="float">
            <text:p>0,0583569999999991</text:p>
          </table:table-cell>
          <table:table-cell table:formula="of:=[.I14]/360*40000" office:value-type="float" office:value="8.75422222222176" calcext:value-type="float">
            <text:p>8,75422222222176</text:p>
          </table:table-cell>
          <table:table-cell table:formula="of:=[.J14]/360*40000*COS(RADIANS(AVERAGE([.G14:.G15])))" office:value-type="float" office:value="4.90160541258321" calcext:value-type="float">
            <text:p>4,90160541258321</text:p>
          </table:table-cell>
          <table:table-cell table:formula="of:=SQRT(SUMSQ([.K14:.L14]))" office:value-type="float" office:value="10.0330524934691" calcext:value-type="float">
            <text:p>10,03</text:p>
          </table:table-cell>
          <table:table-cell table:formula="of:=DEGREES(ATAN2([.K14];[.L14]))" office:value-type="float" office:value="29.2450443673748" calcext:value-type="float">
            <text:p>29,2450443673748</text:p>
          </table:table-cell>
          <table:table-cell table:style-name="ce194" table:formula="of:=[.M14]/[.F14]/24" office:value-type="float" office:value="18.2419136244893" calcext:value-type="float">
            <text:p>18,24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Chiusi-Chianciano Terme</text:p>
          </table:table-cell>
          <table:table-cell office:value-type="time" office:time-value="PT31H45M00S" calcext:value-type="time">
            <text:p>07:45:00</text:p>
          </table:table-cell>
          <table:table-cell office:value-type="time" office:time-value="PT31H47M00S" calcext:value-type="time">
            <text:p>07:47:00</text:p>
          </table:table-cell>
          <table:table-cell table:formula="of:=[.D15]-[.C15]" office:value-type="time" office:time-value="PT00H02M00S" calcext:value-type="time">
            <text:p>00:02:00</text:p>
          </table:table-cell>
          <table:table-cell table:formula="of:=[.C16]-[.D15]" office:value-type="time" office:time-value="PT00H23M00S" calcext:value-type="time">
            <text:p>00:23:00</text:p>
          </table:table-cell>
          <table:table-cell office:value-type="float" office:value="40.931734" calcext:value-type="float">
            <text:p>40,931734</text:p>
          </table:table-cell>
          <table:table-cell office:value-type="float" office:value="14.331301" calcext:value-type="float">
            <text:p>14,331301</text:p>
          </table:table-cell>
          <table:table-cell table:formula="of:=([.G16]-[.G15])" office:value-type="float" office:value="0.968844000000004" calcext:value-type="float">
            <text:p>0,968844000000004</text:p>
          </table:table-cell>
          <table:table-cell table:formula="of:=[.H16]-[.H15]" office:value-type="float" office:value="-1.828774" calcext:value-type="float">
            <text:p>-1,828774</text:p>
          </table:table-cell>
          <table:table-cell table:formula="of:=[.I15]/360*40000" office:value-type="float" office:value="107.649333333334" calcext:value-type="float">
            <text:p>107,649333333334</text:p>
          </table:table-cell>
          <table:table-cell table:formula="of:=[.J15]/360*40000*COS(RADIANS(AVERAGE([.G15:.G16])))" office:value-type="float" office:value="-152.38250539059" calcext:value-type="float">
            <text:p>-152,38250539059</text:p>
          </table:table-cell>
          <table:table-cell table:formula="of:=SQRT(SUMSQ([.K15:.L15]))" office:value-type="float" office:value="186.571184581715" calcext:value-type="float">
            <text:p>186,57</text:p>
          </table:table-cell>
          <table:table-cell table:formula="of:=DEGREES(ATAN2([.K15];[.L15]))" office:value-type="float" office:value="-54.7610282379487" calcext:value-type="float">
            <text:p>-54,7610282379487</text:p>
          </table:table-cell>
          <table:table-cell table:style-name="ce194" table:formula="of:=[.M15]/[.F15]/24" office:value-type="float" office:value="486.707438039257" calcext:value-type="float">
            <text:p>486,71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Orvieto</text:p>
          </table:table-cell>
          <table:table-cell office:value-type="time" office:time-value="PT32H10M00S" calcext:value-type="time">
            <text:p>08:10:00</text:p>
          </table:table-cell>
          <table:table-cell office:value-type="time" office:time-value="PT32H12M00S" calcext:value-type="time">
            <text:p>08:12:00</text:p>
          </table:table-cell>
          <table:table-cell table:formula="of:=[.D16]-[.C16]" office:value-type="time" office:time-value="PT00H02M00S" calcext:value-type="time">
            <text:p>00:02:00</text:p>
          </table:table-cell>
          <table:table-cell table:formula="of:=[.C17]-[.D16]" office:value-type="time" office:time-value="PT01H10M00S" calcext:value-type="time">
            <text:p>01:10:00</text:p>
          </table:table-cell>
          <table:table-cell office:value-type="float" office:value="41.900578" calcext:value-type="float">
            <text:p>41,900578</text:p>
          </table:table-cell>
          <table:table-cell office:value-type="float" office:value="12.502527" calcext:value-type="float">
            <text:p>12,502527</text:p>
          </table:table-cell>
          <table:table-cell table:formula="of:=([.G17]-[.G16])" office:value-type="float" office:value="0.0106479999999962" calcext:value-type="float">
            <text:p>0,0106479999999962</text:p>
          </table:table-cell>
          <table:table-cell table:formula="of:=[.H17]-[.H16]" office:value-type="float" office:value="0.0294259999999991" calcext:value-type="float">
            <text:p>0,0294259999999991</text:p>
          </table:table-cell>
          <table:table-cell table:formula="of:=[.I16]/360*40000" office:value-type="float" office:value="1.18311111111069" calcext:value-type="float">
            <text:p>1,18311111111069</text:p>
          </table:table-cell>
          <table:table-cell table:formula="of:=[.J16]/360*40000*COS(RADIANS(AVERAGE([.G16:.G17])))" office:value-type="float" office:value="2.43334301564466" calcext:value-type="float">
            <text:p>2,43334301564466</text:p>
          </table:table-cell>
          <table:table-cell table:formula="of:=SQRT(SUMSQ([.K16:.L16]))" office:value-type="float" office:value="2.70571804388784" calcext:value-type="float">
            <text:p>2,71</text:p>
          </table:table-cell>
          <table:table-cell table:formula="of:=DEGREES(ATAN2([.K16];[.L16]))" office:value-type="float" office:value="64.0706032601987" calcext:value-type="float">
            <text:p>64,0706032601987</text:p>
          </table:table-cell>
          <table:table-cell table:style-name="ce194" table:formula="of:=[.M16]/[.F16]/24" office:value-type="float" office:value="2.319186894761" calcext:value-type="float">
            <text:p>2,32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Roma Termini</text:p>
          </table:table-cell>
          <table:table-cell office:value-type="time" office:time-value="PT33H22M00S" calcext:value-type="time">
            <text:p>09:22:00</text:p>
          </table:table-cell>
          <table:table-cell table:number-columns-repeated="3"/>
          <table:table-cell office:value-type="float" office:value="41.911226" calcext:value-type="float">
            <text:p>41,911226</text:p>
          </table:table-cell>
          <table:table-cell office:value-type="float" office:value="12.531953" calcext:value-type="float">
            <text:p>12,531953</text:p>
          </table:table-cell>
          <table:table-cell table:number-columns-repeated="6"/>
          <table:table-cell table:style-name="ce194"/>
        </table:table-row>
        <table:table-row table:style-name="ro1">
          <table:table-cell table:style-name="ce4"/>
          <table:table-cell/>
          <table:table-cell table:style-name="ce8" table:number-columns-repeated="2"/>
          <table:table-cell table:number-columns-repeated="10"/>
          <table:table-cell table:style-name="ce194"/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  <table:table-cell table:style-name="ce13"/>
          <table:table-cell table:style-name="ce188"/>
          <table:table-cell table:style-name="ce7" table:number-columns-repeated="2"/>
          <table:table-cell table:style-name="ce23" table:number-columns-repeated="4"/>
          <table:table-cell table:style-name="ce191"/>
          <table:table-cell table:style-name="ce7"/>
          <table:table-cell table:style-name="ce195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number-columns-repeated="10"/>
          <table:table-cell table:style-name="ce192"/>
        </table:table-row>
        <table:table-row table:style-name="ro1">
          <table:table-cell table:number-columns-repeated="2"/>
          <table:table-cell table:style-name="ce8" table:number-columns-repeated="2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 table:number-rows-repeated="8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Celkem</text:p>
          </table:table-cell>
          <table:table-cell table:formula="of:=SUM([.E2:.E32])" office:value-type="time" office:time-value="PT01H57M00S" calcext:value-type="time">
            <text:p>01:57:00</text:p>
          </table:table-cell>
          <table:table-cell table:style-name="ce11" table:formula="of:=SUM([.F2:.F32])" office:value-type="time" office:time-value="PT12H02M00S" calcext:value-type="time">
            <text:p>12:02:00</text:p>
          </table:table-cell>
          <table:table-cell table:style-name="ce11" table:formula="of:=[.E33]+[.F33]" office:value-type="time" office:time-value="PT13H59M00S" calcext:value-type="time">
            <text:p>13:59:00</text:p>
          </table:table-cell>
          <table:table-cell/>
          <table:table-cell table:style-name="Default" table:number-columns-repeated="3"/>
          <table:table-cell table:style-name="Default" office:value-type="string" calcext:value-type="string">
            <text:p>Celkem</text:p>
          </table:table-cell>
          <table:table-cell table:style-name="ce27" table:formula="of:=SUM([.M2:.M32])" office:value-type="float" office:value="597.334275645185" calcext:value-type="float">
            <text:p>597</text:p>
          </table:table-cell>
          <table:table-cell office:value-type="string" calcext:value-type="string">
            <text:p>km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Naše cesta</text:p>
          </table:table-cell>
          <table:table-cell table:formula="of:=SUM([.E8:.E18])" office:value-type="time" office:time-value="PT01H46M00S" calcext:value-type="time">
            <text:p>01:46:00</text:p>
          </table:table-cell>
          <table:table-cell table:style-name="ce11" table:formula="of:=SUM([.F8:.F18])" office:value-type="time" office:time-value="PT08H36M00S" calcext:value-type="time">
            <text:p>08:36:00</text:p>
          </table:table-cell>
          <table:table-cell table:style-name="ce20" table:formula="of:=[.E34]+[.F34]" office:value-type="time" office:time-value="PT10H22M00S" calcext:value-type="time">
            <text:p>10:22:00</text:p>
          </table:table-cell>
          <table:table-cell/>
          <table:table-cell table:style-name="Default" table:number-columns-repeated="4"/>
          <table:table-cell table:style-name="Default" table:formula="of:=SUM([.M8:.M18])" office:value-type="float" office:value="382.564083487671" calcext:value-type="float">
            <text:p>382,564083487671</text:p>
          </table:table-cell>
          <table:table-cell table:number-columns-repeated="2"/>
        </table:table-row>
        <calcext:conditional-formats>
          <calcext:conditional-format calcext:target-range-address="NJ40233.O2:NJ40233.O2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NJ40233.M2:NJ40233.M2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NJ40233.F2:NJ40233.F2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  <table:database-ranges>
        <table:database-range table:name="__Anonymous_Sheet_DB__1" table:target-range-address="FR9587_2023.A1:FR9587_2023.O24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7" number:min-decimal-places="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.00.0000</text:date>, <text:time style:data-style-name="N2" text:time-value="11:27:10.918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9:39:11.632000000</meta:creation-date>
    <dc:date>2024-02-21T13:26:30.885000000</dc:date>
    <meta:editing-duration>P5DT13H27M7S</meta:editing-duration>
    <meta:editing-cycles>12</meta:editing-cycles>
    <meta:generator>LibreOffice/7.2.2.2$Windows_X86_64 LibreOffice_project/02b2acce88a210515b4a5bb2e46cbfb63fe97d56</meta:generator>
    <meta:document-statistic meta:table-count="10" meta:cell-count="2249" meta:object-count="0"/>
  </office:meta>
</office:document-meta>
</file>