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2d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n='o:\HGT\N50E009.hgt'</text:p>
      <text:p text:style-name="P1">f=fopen(fn);</text:p>
      <text:p text:style-name="P1">fread(f,'int16')</text:p>
      <text:p text:style-name="P1">fread(f,'int16','b')</text:p>
      <text:p text:style-name="P1">fseek(f,0);</text:p>
      <text:p text:style-name="P1">fseek(f,0,0);</text:p>
      <text:p text:style-name="P1">ftell(f)</text:p>
      <text:p text:style-name="P1">fseek(f,0,'bof');</text:p>
      <text:p text:style-name="P1">ftell(f)</text:p>
      <text:p text:style-name="P1">fread(f,'int16','b')</text:p>
      <text:p text:style-name="P1">ftell(f)</text:p>
      <text:p text:style-name="P1">fseek(f,0,'bof');</text:p>
      <text:p text:style-name="P1">sqrt( 2884802)</text:p>
      <text:p text:style-name="P1">format long</text:p>
      <text:p text:style-name="P1">sqrt( 2884802)</text:p>
      <text:p text:style-name="P1">sqrt( 2884800)</text:p>
      <text:p text:style-name="P1">sqrt( 2884802)</text:p>
      <text:p text:style-name="P1">60*60/3</text:p>
      <text:p text:style-name="P1">1201*1201</text:p>
      <text:p text:style-name="P1">sqrt( 2884802/2)</text:p>
      <text:p text:style-name="P1">fclose(f)</text:p>
      <text:p text:style-name="P1">f=fopen(fn,'b','int16');</text:p>
      <text:p text:style-name="P1">f=fopen(fn,'b');</text:p>
      <text:p text:style-name="P1">f=fopen(fn,'r','b','int16');</text:p>
      <text:p text:style-name="P1">f=fopen(fn,'r','b');</text:p>
      <text:p text:style-name="P1">h=fread(f,'int16','b')</text:p>
      <text:p text:style-name="P1">fseek(f,0,'bof');</text:p>
      <text:p text:style-name="P1">h=fread(f,[1201 1201],'int16','b')</text:p>
      <text:p text:style-name="P1">surf(h)</text:p>
      <text:p text:style-name="P1">colorbar</text:p>
      <text:p text:style-name="P1">min(h)</text:p>
      <text:p text:style-name="P1">min((min(h))</text:p>
      <text:p text:style-name="P1">min(min(h))</text:p>
      <text:p text:style-name="P1">max(max(h))</text:p>
      <text:p text:style-name="P1">find(h=-32768</text:p>
      <text:p text:style-name="P1">find(h=-32768)</text:p>
      <text:p text:style-name="P1">find(h==-32768)</text:p>
      <text:p text:style-name="P1">h(find(h==-32768))</text:p>
      <text:p text:style-name="P1">h(find(h==-32768))=0</text:p>
      <text:p text:style-name="P1">h(find(h==-32768))</text:p>
      <text:p text:style-name="P1">h(find(h&lt;=0))</text:p>
      <text:p text:style-name="P1">surf(h)</text:p>
      <text:p text:style-name="P1">h(find(h==0))=NaN</text:p>
      <text:p text:style-name="P1">surf(h)</text:p>
      <text:p text:style-name="P1">set(gco)</text:p>
      <text:p text:style-name="P1">set(gco,'edgecolor')</text:p>
      <text:p text:style-name="P1">set(gco,'edgecolor','none')</text:p>
      <text:p text:style-name="P1">colormap</text:p>
      <text:p text:style-name="P1">colorbar</text:p>
      <text:p text:style-name="P1">surf(h,50:(3/3600):51,9:(3/3600):10)</text:p>
      <text:p text:style-name="P1">surf(50:(3/3600):51,9:(3/3600):10,h)</text:p>
      <text:p text:style-name="P1">gr=surf(50:(3/3600):51,9:(3/3600):10,h)</text:p>
      <text:p text:style-name="P1"><text:soft-page-break/>set(gr,'edgecolor','none')</text:p>
      <text:p text:style-name="P1">colorbar</text:p>
      <text:p text:style-name="P1">fn='o:\HGT\N50E014.hgt'</text:p>
      <text:p text:style-name="P1">f=fopen(fn,'r','b');</text:p>
      <text:p text:style-name="P1">h=fread(f,[1201 1201],'int16','b');</text:p>
      <text:p text:style-name="P1">gr=surf(50:(3/3600):51,14:(3/3600):15,h)</text:p>
      <text:p text:style-name="P1">set(gr,'edgecolor','none')</text:p>
      <text:p text:style-name="P1">h(find(h==-32768))=NaN</text:p>
      <text:p text:style-name="P1">h(find(h==-32768))=NaN;</text:p>
      <text:p text:style-name="P1">gr=surf(50:(3/3600):51,14:(3/3600):15,h)</text:p>
      <text:p text:style-name="P1">set(gr,'edgecolor','none')</text:p>
      <text:p text:style-name="P1">gr=imagesc(50:(3/3600):51,14:(3/3600):15,h)</text:p>
      <text:p text:style-name="P1">colorbar</text:p>
      <text:p text:style-name="P1">axis equ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2T22:50:54.706000000</meta:creation-date>
    <dc:date>2023-08-27T23:26:13.710000000</dc:date>
    <meta:editing-duration>P5DT25M8S</meta:editing-duration>
    <meta:editing-cycles>1</meta:editing-cycles>
    <meta:document-statistic meta:table-count="0" meta:image-count="0" meta:object-count="0" meta:page-count="2" meta:paragraph-count="66" meta:word-count="75" meta:character-count="1171" meta:non-whitespace-character-count="1162"/>
    <meta:generator>LibreOffice/7.2.2.2$Windows_X86_64 LibreOffice_project/02b2acce88a210515b4a5bb2e46cbfb63fe97d56</meta:generator>
  </office:meta>
</office:document-meta>
</file>