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7" table:default-cell-style-name="Default"/>
        <table:table-row table:style-name="ro1" table:number-rows-repeated="43">
          <table:table-cell table:number-columns-repeated="7"/>
        </table:table-row>
        <table:table-row table:style-name="ro1">
          <table:table-cell table:number-columns-repeated="4"/>
          <table:table-cell table:style-name="ce1" table:formula="of:=RAND()*1000" office:value-type="float" office:value="693.817606073288" calcext:value-type="float">
            <text:p>693,82</text:p>
          </table:table-cell>
          <table:table-cell table:style-name="ce1" table:formula="of:=RAND()*1000" office:value-type="float" office:value="411.109268985261" calcext:value-type="float">
            <text:p>411,11</text:p>
          </table:table-cell>
          <table:table-cell table:style-name="ce2" table:formula="of:=MAX([.E44:.F44])" office:value-type="float" office:value="693.817606073288" calcext:value-type="float">
            <text:p>693,82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798.689567295339" calcext:value-type="float">
            <text:p>798,69</text:p>
          </table:table-cell>
          <table:table-cell table:style-name="ce1" table:formula="of:=RAND()*1000" office:value-type="float" office:value="994.297367249964" calcext:value-type="float">
            <text:p>994,30</text:p>
          </table:table-cell>
          <table:table-cell table:style-name="ce2" table:formula="of:=MAX([.E45:.F45])" office:value-type="float" office:value="994.297367249964" calcext:value-type="float">
            <text:p>994,30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197.569656487259" calcext:value-type="float">
            <text:p>197,57</text:p>
          </table:table-cell>
          <table:table-cell table:style-name="ce1" table:formula="of:=RAND()*1000" office:value-type="float" office:value="460.061722719958" calcext:value-type="float">
            <text:p>460,06</text:p>
          </table:table-cell>
          <table:table-cell table:style-name="ce2" table:formula="of:=MAX([.E46:.F46])" office:value-type="float" office:value="460.061722719958" calcext:value-type="float">
            <text:p>460,06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435.874663846505" calcext:value-type="float">
            <text:p>435,87</text:p>
          </table:table-cell>
          <table:table-cell table:style-name="ce1" table:formula="of:=RAND()*1000" office:value-type="float" office:value="945.405751682804" calcext:value-type="float">
            <text:p>945,41</text:p>
          </table:table-cell>
          <table:table-cell table:style-name="ce2" table:formula="of:=MAX([.E47:.F47])" office:value-type="float" office:value="945.405751682804" calcext:value-type="float">
            <text:p>945,41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840.311695472831" calcext:value-type="float">
            <text:p>840,31</text:p>
          </table:table-cell>
          <table:table-cell table:style-name="ce1" table:formula="of:=RAND()*1000" office:value-type="float" office:value="890.279379069076" calcext:value-type="float">
            <text:p>890,28</text:p>
          </table:table-cell>
          <table:table-cell table:style-name="ce2" table:formula="of:=MAX([.E48:.F48])" office:value-type="float" office:value="890.279379069076" calcext:value-type="float">
            <text:p>890,28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734.37924439312" calcext:value-type="float">
            <text:p>734,38</text:p>
          </table:table-cell>
          <table:table-cell table:style-name="ce1" table:formula="of:=RAND()*1000" office:value-type="float" office:value="826.567449526968" calcext:value-type="float">
            <text:p>826,57</text:p>
          </table:table-cell>
          <table:table-cell table:style-name="ce2" table:formula="of:=MAX([.E49:.F49])" office:value-type="float" office:value="826.567449526968" calcext:value-type="float">
            <text:p>826,57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783.72795486279" calcext:value-type="float">
            <text:p>783,73</text:p>
          </table:table-cell>
          <table:table-cell table:style-name="ce1" table:formula="of:=RAND()*1000" office:value-type="float" office:value="41.2795352611614" calcext:value-type="float">
            <text:p>41,28</text:p>
          </table:table-cell>
          <table:table-cell table:style-name="ce2" table:formula="of:=MAX([.E50:.F50])" office:value-type="float" office:value="783.72795486279" calcext:value-type="float">
            <text:p>783,73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328.525212801748" calcext:value-type="float">
            <text:p>328,53</text:p>
          </table:table-cell>
          <table:table-cell table:style-name="ce1" table:formula="of:=RAND()*1000" office:value-type="float" office:value="953.298677187791" calcext:value-type="float">
            <text:p>953,30</text:p>
          </table:table-cell>
          <table:table-cell table:style-name="ce2" table:formula="of:=MAX([.E51:.F51])" office:value-type="float" office:value="953.298677187791" calcext:value-type="float">
            <text:p>953,30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415.407245877745" calcext:value-type="float">
            <text:p>415,41</text:p>
          </table:table-cell>
          <table:table-cell table:style-name="ce1" table:formula="of:=RAND()*1000" office:value-type="float" office:value="520.88955710271" calcext:value-type="float">
            <text:p>520,89</text:p>
          </table:table-cell>
          <table:table-cell table:style-name="ce2" table:formula="of:=MAX([.E52:.F52])" office:value-type="float" office:value="520.88955710271" calcext:value-type="float">
            <text:p>520,89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539.089051205068" calcext:value-type="float">
            <text:p>539,09</text:p>
          </table:table-cell>
          <table:table-cell table:style-name="ce1" table:formula="of:=RAND()*1000" office:value-type="float" office:value="289.618892383182" calcext:value-type="float">
            <text:p>289,62</text:p>
          </table:table-cell>
          <table:table-cell table:style-name="ce2" table:formula="of:=MAX([.E53:.F53])" office:value-type="float" office:value="539.089051205068" calcext:value-type="float">
            <text:p>539,09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11.7785572321014" calcext:value-type="float">
            <text:p>11,78</text:p>
          </table:table-cell>
          <table:table-cell table:style-name="ce1" table:formula="of:=RAND()*1000" office:value-type="float" office:value="514.928448528392" calcext:value-type="float">
            <text:p>514,93</text:p>
          </table:table-cell>
          <table:table-cell table:style-name="ce2" table:formula="of:=MAX([.E54:.F54])" office:value-type="float" office:value="514.928448528392" calcext:value-type="float">
            <text:p>514,93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215.763809222047" calcext:value-type="float">
            <text:p>215,76</text:p>
          </table:table-cell>
          <table:table-cell table:style-name="ce1" table:formula="of:=RAND()*1000" office:value-type="float" office:value="66.839679421662" calcext:value-type="float">
            <text:p>66,84</text:p>
          </table:table-cell>
          <table:table-cell table:style-name="ce2" table:formula="of:=MAX([.E55:.F55])" office:value-type="float" office:value="215.763809222047" calcext:value-type="float">
            <text:p>215,76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130.235313522939" calcext:value-type="float">
            <text:p>130,24</text:p>
          </table:table-cell>
          <table:table-cell table:style-name="ce1" table:formula="of:=RAND()*1000" office:value-type="float" office:value="440.468587477937" calcext:value-type="float">
            <text:p>440,47</text:p>
          </table:table-cell>
          <table:table-cell table:style-name="ce2" table:formula="of:=MAX([.E56:.F56])" office:value-type="float" office:value="440.468587477937" calcext:value-type="float">
            <text:p>440,47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604.353973441151" calcext:value-type="float">
            <text:p>604,35</text:p>
          </table:table-cell>
          <table:table-cell table:style-name="ce1" table:formula="of:=RAND()*1000" office:value-type="float" office:value="495.291712028738" calcext:value-type="float">
            <text:p>495,29</text:p>
          </table:table-cell>
          <table:table-cell table:style-name="ce2" table:formula="of:=MAX([.E57:.F57])" office:value-type="float" office:value="604.353973441151" calcext:value-type="float">
            <text:p>604,35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806.63951110706" calcext:value-type="float">
            <text:p>806,64</text:p>
          </table:table-cell>
          <table:table-cell table:style-name="ce1" table:formula="of:=RAND()*1000" office:value-type="float" office:value="72.5424073496244" calcext:value-type="float">
            <text:p>72,54</text:p>
          </table:table-cell>
          <table:table-cell table:style-name="ce2" table:formula="of:=MAX([.E58:.F58])" office:value-type="float" office:value="806.63951110706" calcext:value-type="float">
            <text:p>806,64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589.150812711677" calcext:value-type="float">
            <text:p>589,15</text:p>
          </table:table-cell>
          <table:table-cell table:style-name="ce1" table:formula="of:=RAND()*1000" office:value-type="float" office:value="432.438925113087" calcext:value-type="float">
            <text:p>432,44</text:p>
          </table:table-cell>
          <table:table-cell table:style-name="ce2" table:formula="of:=MAX([.E59:.F59])" office:value-type="float" office:value="589.150812711677" calcext:value-type="float">
            <text:p>589,15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151.205905204435" calcext:value-type="float">
            <text:p>151,21</text:p>
          </table:table-cell>
          <table:table-cell table:style-name="ce1" table:formula="of:=RAND()*1000" office:value-type="float" office:value="225.395197659759" calcext:value-type="float">
            <text:p>225,40</text:p>
          </table:table-cell>
          <table:table-cell table:style-name="ce2" table:formula="of:=MAX([.E60:.F60])" office:value-type="float" office:value="225.395197659759" calcext:value-type="float">
            <text:p>225,40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905.46352395118" calcext:value-type="float">
            <text:p>905,46</text:p>
          </table:table-cell>
          <table:table-cell table:style-name="ce1" table:formula="of:=RAND()*1000" office:value-type="float" office:value="820.798646053433" calcext:value-type="float">
            <text:p>820,80</text:p>
          </table:table-cell>
          <table:table-cell table:style-name="ce2" table:formula="of:=MAX([.E61:.F61])" office:value-type="float" office:value="905.46352395118" calcext:value-type="float">
            <text:p>905,46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434.939413280102" calcext:value-type="float">
            <text:p>434,94</text:p>
          </table:table-cell>
          <table:table-cell table:style-name="ce1" table:formula="of:=RAND()*1000" office:value-type="float" office:value="940.848267092124" calcext:value-type="float">
            <text:p>940,85</text:p>
          </table:table-cell>
          <table:table-cell table:style-name="ce2" table:formula="of:=MAX([.E62:.F62])" office:value-type="float" office:value="940.848267092124" calcext:value-type="float">
            <text:p>940,85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372.306872324663" calcext:value-type="float">
            <text:p>372,31</text:p>
          </table:table-cell>
          <table:table-cell table:style-name="ce1" table:formula="of:=RAND()*1000" office:value-type="float" office:value="52.1487846960853" calcext:value-type="float">
            <text:p>52,15</text:p>
          </table:table-cell>
          <table:table-cell table:style-name="ce2" table:formula="of:=MAX([.E63:.F63])" office:value-type="float" office:value="372.306872324663" calcext:value-type="float">
            <text:p>372,31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362.847237105102" calcext:value-type="float">
            <text:p>362,85</text:p>
          </table:table-cell>
          <table:table-cell table:style-name="ce1" table:formula="of:=RAND()*1000" office:value-type="float" office:value="247.104062882265" calcext:value-type="float">
            <text:p>247,10</text:p>
          </table:table-cell>
          <table:table-cell table:style-name="ce2" table:formula="of:=MAX([.E64:.F64])" office:value-type="float" office:value="362.847237105102" calcext:value-type="float">
            <text:p>362,85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483.503044643787" calcext:value-type="float">
            <text:p>483,50</text:p>
          </table:table-cell>
          <table:table-cell table:style-name="ce1" table:formula="of:=RAND()*1000" office:value-type="float" office:value="241.146539312823" calcext:value-type="float">
            <text:p>241,15</text:p>
          </table:table-cell>
          <table:table-cell table:style-name="ce2" table:formula="of:=MAX([.E65:.F65])" office:value-type="float" office:value="483.503044643787" calcext:value-type="float">
            <text:p>483,50</text:p>
          </table:table-cell>
        </table:table-row>
        <table:table-row table:style-name="ro1">
          <table:table-cell table:number-columns-repeated="4"/>
          <table:table-cell table:style-name="ce1" table:formula="of:=RAND()*1000" office:value-type="float" office:value="580.056540330487" calcext:value-type="float">
            <text:p>580,06</text:p>
          </table:table-cell>
          <table:table-cell table:style-name="ce1" table:formula="of:=RAND()*1000" office:value-type="float" office:value="992.876826711291" calcext:value-type="float">
            <text:p>992,88</text:p>
          </table:table-cell>
          <table:table-cell table:style-name="ce2" table:formula="of:=MAX([.E66:.F66])" office:value-type="float" office:value="992.876826711291" calcext:value-type="float">
            <text:p>992,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29:58.218000000</meta:creation-date>
    <dc:date>2022-11-18T13:31:22.631000000</dc:date>
    <meta:editing-duration>PT1M25S</meta:editing-duration>
    <meta:editing-cycles>1</meta:editing-cycles>
    <meta:document-statistic meta:table-count="1" meta:cell-count="69" meta:object-count="0"/>
    <meta:generator>LibreOffice/7.2.2.2$Windows_X86_64 LibreOffice_project/02b2acce88a210515b4a5bb2e46cbfb63fe97d56</meta:generator>
  </office:meta>
</office:document-meta>
</file>